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08<text:tab/>BRIEF VAN DE MINISTER EN DE STAATSSECRETARIS VAN SOCIALE ZAKEN EN WERKGELEGENHEID</text:h>
      <text:p text:style-name="ifm_p_mt.3.76mm_ifm">Aan de Voorzitter van de Tweede Kamer der Staten-Generaal</text:p>
      <text:p text:style-name="ifm_p_mt.3.76mm_ifm">Den Haag, 1 juli 2013</text:p>
      <text:p text:style-name="ifm_p_mt.3.76mm_ifm">Hierbij ontvangt u, zoals aangekondigd in de reactie op de verzoeken van de vaste commissie voor Sociale Zaken en Werkgelegenheid naar aanleiding van de planningsbrief 2013 (brief 27 mei 2013, Kamerstuk 33 566, nr. 42) de verdere completering van het overzicht toezeggingen, in het bijzonder de toezeggingen die zijn gedaan in het AO SUWI van 14 februari 2013 (Kamerstuk 26 448, nr. 489).</text:p>
      <text:p text:style-name="ifm_p_mt.3.76mm_ifm">De eerstvolgende actuele stand van zaken van alle openstaande toezeggingen ontvangt u in de bijlage bij de begrotingsstukken voor Prinsjesdag<text:note text:id="ID-238968-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08<text:tab/><text:page-number text:select-page="current"/></text:p>
      </style:footer>
    </style:master-page>
    <style:master-page xmlns:sdu-fn="http://schema.sdu.nl/2011/07/functions" style:name="Landscape" style:page-layout-name="landscape-margin-text">
      <style:footer>
        <text:p text:style-name="footer">Tweede Kamer, vergaderjaar 2012-2013, 33 400 XV,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Brief regering; Completering van het overzicht toezeggingen n.a.v. planningsbrief 2013 SZW</dc:title>
    <meta:user-defined meta:name="OVERHEIDop.ParlID/DC.identifier">kst-33400-XV-108</meta:user-defined>
    <meta:user-defined meta:name="OVERHEIDop.ondernummer">108</meta:user-defined>
    <meta:user-defined meta:name="DCTERMS.W3CDTF/DCTERMS.available">2013-07-15</meta:user-defined>
    <meta:user-defined meta:name="OVERHEIDop.KamerstukTypen/DC.type">Brief</meta:user-defined>
    <meta:user-defined meta:name="OVERHEIDop.dossiernummer">33400-XV</meta:user-defined>
    <meta:user-defined meta:name="OVERHEIDop.documenttitel">Completering van het overzicht toezeggingen n.a.v. planningsbrief 2013 SZW</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Completering van het overzicht toezeggingen n.a.v. planningsbrief 2013 SZW</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