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107
      <text:tab/>BRIEF VAN DE MINISTER EN STAATSSECRETARIS VAN SOCIALE ZAKEN EN WERKGELEGENHEID</text:h>
      <text:p text:style-name="ifm_p_mt.3.76mm_ifm">Aan de Voorzitter van de Tweede Kamer der Staten-Generaal</text:p>
      <text:p text:style-name="ifm_p_mt.3.76mm_ifm">Den Haag, 30 mei 2013</text:p>
      <text:p text:style-name="ifm_p_mt.3.76mm_ifm">De Vaste Commissie voor Sociale Zaken en Werkgelegenheid heeft op 28 mei verzocht om voor donderdag 30 mei, 12.00 uur, geïnformeerd te worden over de uitkomsten van het overleg met de VNG. Met deze brief voldoen wij aan dit verzoek.</text:p>
      <text:p text:style-name="ifm_p_mt.3.76mm_ifm">Op 28 mei heeft een delegatie van het kabinet onder voorzitterschap van de minister-president bestuurlijk overleg gevoerd met de VNG. Tijdens dit overleg is constructief en indringend gesproken over de decentralisatieagenda. Er zijn geen conclusies getrokken.</text:p>
      <text:p text:style-name="ifm_p_mt.3.76mm_ifm">De decentralisaties in het sociaal domein staan op de agenda van het jaarcongres van de VNG op 4 en 5 juni 2013. Het kabinet en de VNG zullen het overleg hierna voortzett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7<text:tab/><text:page-number text:select-page="current"/></text:p>
      </style:footer>
    </style:master-page>
    <style:master-page xmlns:sdu-fn="http://schema.sdu.nl/2011/07/functions" style:name="Landscape" style:page-layout-name="landscape-margin-text">
      <style:footer>
        <text:p text:style-name="footer">Tweede Kamer, vergaderjaar 2012-2013, 33 400 XV,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regering; Uitkomst overleg kabinet en VNG van 28 mei 2013</dc:title>
    <meta:user-defined meta:name="OVERHEIDop.ParlID/DC.identifier">kst-33400-XV-107</meta:user-defined>
    <meta:user-defined meta:name="OVERHEIDop.ondernummer">107</meta:user-defined>
    <meta:user-defined meta:name="DCTERMS.W3CDTF/DCTERMS.available">2013-06-12</meta:user-defined>
    <meta:user-defined meta:name="OVERHEIDop.KamerstukTypen/DC.type">Brief</meta:user-defined>
    <meta:user-defined meta:name="OVERHEIDop.dossiernummer">33400-XV</meta:user-defined>
    <meta:user-defined meta:name="OVERHEIDop.documenttitel">Uitkomst overleg kabinet en VNG van 28 mei 2013</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Uitkomst overleg kabinet en VNG van 28 mei 2013</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