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V-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102<text:tab/>BRIEF VAN DE MINISTER VAN SOCIALE ZAKEN EN WERKGELEGENHEID</text:h>
      <text:p text:style-name="ifm_p_mt.3.76mm_ifm">Aan de Voorzitter van de Tweede Kamer der Staten-Generaal</text:p>
      <text:p text:style-name="ifm_p_mt.3.76mm_ifm">Den Haag, 14 mei 2013</text:p>
      <text:p text:style-name="ifm_p_mt.3.76mm_ifm">Hierbij bied ik u, mede namens de staatssecretaris, het jaarverslag 2012 van de Inspectie SZW aan<text:note text:id="ID-226597-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Inspectie SZW wordt sinds 1 januari 2012 gevormd door de voormalige Arbeidsinspectie, Sociale Inlichtingen- en Opsporingsdienst en Inspectie Werk en Inkomen met als gezamenlijk doel <text:span text:style-name="ifm_span_font.italic_ifm">«samen meer effect»</text:span>.</text:p>
      <text:p text:style-name="ifm_p_mt.3.76mm_ifm">In 2012 heeft de Inspectie SZW goede resultaten bereikt met haar werkzaamheden. Het percentage handhavinginterventies naar aanleiding van inspecties is bij alle wetten toegenomen en hoger dan was gepland. Ook het bedrag aan opgelegde bestuurlijke boetes (€ 42,5 miljoen) is toegenomen en beduidend hoger dan gepland (€ 27,9 miljoen). Dit komt vooral door een aantal boetebeschikkingen met een groot aantal illegaal tewerkgestelde werknemers waarbij meerdere rechtspersonen waren betrokken. Ondanks de grotere inzet die hiermee gepaard ging, is de Inspectie SZW er in geslaagd om de doelstellingen uit haar jaarplan voor 2012 nagenoeg geheel te behalen. De beoogde aantallen inspecties, onderzoeken en rapportages zijn grotendeels gerealiseerd.</text:p>
      <text:p text:style-name="ifm_p_ifm">In lijn met haar jaarplan heeft de Inspectie SZW in 2012 speciaal ingezet op het hinderlijk volgen van «veelovertreders» en de aanpak van andere notoire overtreders. De samenvoeging binnen de Inspectie SZW van handhaving met bijzondere opsporing werpt daarbij zijn vruchten af. Tevens heeft de Inspectie intensief samengewerkt met andere toezichthouders. Daar waar de bestuursrechtelijke aanpak van misstanden onvoldoende effect sorteert, wordt het opsporingsinstrumentarium van de Inspectie ingezet, met name op arbeidsuitbuiting, georganiseerde uitkeringsfraude en de aanpak van malafide uitzendbureaus. In 2012 rondde de directie Opsporing van de Inspectie SZW 61 opsporingsonderzoeken af. Met deze 61 onderzoeken werden 184 personen als verdachte aangemerkt en werd € 19,1 miljoen als benadelingsbedrag vastgesteld.</text:p>
      <text:p text:style-name="ifm_p_ifm">In 2012 heeft de Inspectie een flink aantal notoire overtreders stevig aangepakt. In bijgaand jaarverslag treft u daarvan diverse voorbeelden aan.</text:p>
      <text:p text:style-name="ifm_p_ifm">In deze papieren versie van het jaarverslag leest u in hoofdstuk 4 onder meer over het stelsel van werk en inkomen. Op grond van het <text:span text:style-name="ifm_span_font.italic_ifm">Besluit taakuitoefening Inspectie Werk en Inkomen</text:span> maakt de inspectie jaarlijks een verslag, dat inzicht geeft in het functioneren van het stelsel van werk en inkomen. Nu de voormalige Inspectie Werk en Inkomen onderdeel uitmaakt van de Inspectie SZW, is dit verslag daarmee onderdeel geworden van het jaarverslag van de Inspectie SZW.</text:p>
      <text:p text:style-name="ifm_p_mt.3.76mm_ifm">Naast deze papieren versie brengt de Inspectie SZW op 13 mei 2013 ook twee webversies van haar jaarverslag uit. Een webversie, die geheel identiek is aan deze papieren versie en een ingekorte webversie, die nog gerichter benaderbaar is voor de lezer (www.inspectieszw.nl).</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102<text:tab/><text:page-number text:select-page="current"/></text:p>
      </style:footer>
    </style:master-page>
    <style:master-page xmlns:sdu-fn="http://schema.sdu.nl/2011/07/functions" style:name="Landscape" style:page-layout-name="landscape-margin-text">
      <style:footer>
        <text:p text:style-name="footer">Tweede Kamer, vergaderjaar 2012-2013, 33 400 XV,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3; Brief regering; Jaarverslag 2012 van de Inspectie SZW</dc:title>
    <meta:user-defined meta:name="OVERHEIDop.ParlID/DC.identifier">kst-33400-XV-102</meta:user-defined>
    <meta:user-defined meta:name="OVERHEIDop.ondernummer">102</meta:user-defined>
    <meta:user-defined meta:name="DCTERMS.W3CDTF/DCTERMS.available">2013-05-27</meta:user-defined>
    <meta:user-defined meta:name="OVERHEIDop.KamerstukTypen/DC.type">Brief</meta:user-defined>
    <meta:user-defined meta:name="OVERHEIDop.dossiernummer">33400-XV</meta:user-defined>
    <meta:user-defined meta:name="OVERHEIDop.documenttitel">Jaarverslag 2012 van de Inspectie SZW</meta:user-defined>
    <meta:user-defined meta:name="OVERHEIDop.Parlementair/DC.type">Kamerstuk</meta:user-defined>
    <meta:user-defined meta:name="OVERHEIDop.indiener">L.F. Asscher</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Brief regering; Jaarverslag 2012 van de Inspectie SZW</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