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9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97
      <text:tab/>MOTIE VAN DE LEDEN KLAVER EN DIKKERS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overwegende dat een derde van het geproduceerde voedsel verspild wordt;</text:p>
      <text:p text:style-name="ifm_p_mt.3.76mm_ifm">overwegende dat concrete maatregelen om voedselverspilling tegen te gaan hoognodig zijn;</text:p>
      <text:p text:style-name="ifm_p_mt.3.76mm_ifm">overwegende dat transparantie voedselverspilling kan tegengaan;</text:p>
      <text:p text:style-name="ifm_p_mt.3.76mm_ifm">verzoekt de regering, supermarkten te verplichten om voedselverspilling binnen hun bedrijfsvoering te meten en transparant te maken voor hun klanten,</text:p>
      <text:p text:style-name="ifm_p_mt.3.76mm_ifm">en gaat over tot de orde van de dag.</text:p>
      <text:p text:style-name="ifm_p_mt.3.76mm_ifm">Klaver</text:p>
      <text:p text:style-name="ifm_p_ifm">Dik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de leden Klaver en Dikkers over voedselverspilling</dc:title>
    <meta:user-defined meta:name="OVERHEIDop.ParlID/DC.identifier">kst-33400-XIII-97</meta:user-defined>
    <meta:user-defined meta:name="OVERHEIDop.ondernummer">97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XIII</meta:user-defined>
    <meta:user-defined meta:name="OVERHEIDop.documenttitel">Motie van de leden Klaver en Dikkers over voedselverspilling</meta:user-defined>
    <meta:user-defined meta:name="OVERHEIDop.Parlementair/DC.type">Kamerstuk</meta:user-defined>
    <meta:user-defined meta:name="OVERHEIDop.indiener">S.W. Dikkers</meta:user-defined>
    <meta:user-defined meta:name="OVERHEIDop.indiener">J.F. Klaver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de leden Klaver en Dikkers over voedselverspi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