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96
      <text:tab/>MOTIE VAN DE LEDEN KLAVER EN VAN VELDHOVEN</text:h>
      <text:p text:style-name="ifm_p_ifm">Voorgesteld 24 januari 2013</text:p>
      <text:p text:style-name="ifm_p_mt.3.76mm_ifm">De Kamer,</text:p>
      <text:p text:style-name="ifm_p_mt.3.76mm_ifm">gehoord de beraadslaging,</text:p>
      <text:p text:style-name="ifm_p_mt.3.76mm_ifm">constaterende dat in het regeerakkoord wordt vermeld dat het beheren en beschermen van bestaande natuurgebieden voorrang krijgen bij de besteding van de 200 miljoen die in het begrotingsakkoord 2013 voor natuur is bestemd;</text:p>
      <text:p text:style-name="ifm_p_mt.3.76mm_ifm">constaterende dat alle natuurbeheerders in Nederland in aanmerking komen voor vergoeding uit SNL, het Subsidiestelsel Natuur- en Landschapsbeheer, en adequaat natuur kunnen beheren bij de uitkering van 84% van de standaardkostprijs per landschapstype;</text:p>
      <text:p text:style-name="ifm_p_mt.3.76mm_ifm">overwegende dat vanwege de doorgevoerde en dreigende bezuinigingen in de vorige kabinetsperiode provincies zijn gestart met het uitwerken van voorstellen om verder te bezuinigen op natuurbeheer, onder meer op het SNL;</text:p>
      <text:p text:style-name="ifm_p_mt.3.76mm_ifm">overwegende dat er nu voldoende budget beschikbaar is voor regulier beheer van alle bestaande natuur en er dus geen reden meer is om te bezuinigen op SNL;</text:p>
      <text:p text:style-name="ifm_p_mt.3.76mm_ifm">roept de regering op, er bij provincies op aan te dringen om niet verder te tornen aan de kosten van natuurbeheer en natuurbeheer te vergoeden met als uitgangspunt 84% van de standaardkostprijs via de SNL-regeling,</text:p>
      <text:p text:style-name="ifm_p_mt.3.76mm_ifm">en gaat over tot de orde van de dag.</text:p>
      <text:p text:style-name="ifm_p_mt.3.76mm_ifm">Klav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96<text:tab/><text:page-number text:select-page="current"/></text:p>
      </style:footer>
    </style:master-page>
    <style:master-page xmlns:sdu-fn="http://schema.sdu.nl/2011/07/functions" style:name="Landscape" style:page-layout-name="landscape-margin-text">
      <style:footer>
        <text:p text:style-name="footer">Tweede Kamer, vergaderjaar 2012-2013, 33 400 X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Klaver en Van Veldhoven over bezuinigingen op natuurbeheer</dc:title>
    <meta:user-defined meta:name="OVERHEIDop.ParlID/DC.identifier">kst-33400-XIII-96</meta:user-defined>
    <meta:user-defined meta:name="OVERHEIDop.ondernummer">96</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het lid Klaver en Van Veldhoven over bezuinigingen op natuurbeheer</meta:user-defined>
    <meta:user-defined meta:name="OVERHEIDop.Parlementair/DC.type">Kamerstuk</meta:user-defined>
    <meta:user-defined meta:name="OVERHEIDop.indiener">S. van Veldhoven</meta:user-defined>
    <meta:user-defined meta:name="OVERHEIDop.indiener">J.F. Klav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Klaver en Van Veldhoven over bezuinigingen op natuurbeheer</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