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88
      <text:tab/>MOTIE VAN DE LEDEN GEURTS EN DIJKGRAAF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overwegende dat de regering de inzet van werknemers van de WSW in het bedrijfsleven wil bevorderen;</text:p>
      <text:p text:style-name="ifm_p_mt.3.76mm_ifm">constaterende dat de inzet bij Staatsbosbeheer en andere terreinbeheerders nog te gering is;</text:p>
      <text:p text:style-name="ifm_p_mt.3.76mm_ifm">verzoekt de regering, met de directie van Staatsbosbeheer te overleggen hoe er snel meer WSW'ers ingezet kunnen worden in het bosbeheer,</text:p>
      <text:p text:style-name="ifm_p_mt.3.76mm_ifm">en gaat over tot de orde van de dag.</text:p>
      <text:p text:style-name="ifm_p_mt.3.76mm_ifm">Geurt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de leden Geurts en Dijkgraaf over de inzet van WSW'ers in het bosbeheer</dc:title>
    <meta:user-defined meta:name="OVERHEIDop.ParlID/DC.identifier">kst-33400-XIII-88</meta:user-defined>
    <meta:user-defined meta:name="OVERHEIDop.ondernummer">88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de leden Geurts en Dijkgraaf over de inzet van WSW'ers in het bosbeheer</meta:user-defined>
    <meta:user-defined meta:name="OVERHEIDop.Parlementair/DC.type">Kamerstuk</meta:user-defined>
    <meta:user-defined meta:name="OVERHEIDop.indiener">E. Dijkgraaf</meta:user-defined>
    <meta:user-defined meta:name="OVERHEIDop.indiener">J.L. Geurts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de leden Geurts en Dijkgraaf over de inzet van WSW'ers in het bos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