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87
      <text:tab/>MOTIE VAN DE LEDEN GEURTS EN DIJKGRAAF </text:h>
      <text:p text:style-name="ifm_p_ifm">Voorgesteld 24 januari 2013</text:p>
      <text:p text:style-name="ifm_p_mt.3.76mm_ifm">De Kamer,</text:p>
      <text:p text:style-name="ifm_p_mt.3.76mm_ifm">gehoord de beraadslaging,</text:p>
      <text:p text:style-name="ifm_p_mt.3.76mm_ifm">overwegende dat de land- en tuinbouw naast voedselvoorziening een belangrijke maatschappelijke rol vervult, onder andere landschapsonderhoud en het continueren van sociale infrastructuur op het platteland;</text:p>
      <text:p text:style-name="ifm_p_mt.3.76mm_ifm">overwegende dat binnen het verdienmodel de consumentenprijs los lijkt te staan van de kostprijs van producten van primaire ondernemers in de land- en tuinbouw, welke steeds meer moeite hebben om rond te komen;</text:p>
      <text:p text:style-name="ifm_p_mt.3.76mm_ifm">constaterende dat de regering stelt dat het een ambitie van de gehele agroketen zou moeten zijn om alle kosten die gemaakt worden voor een bepaald voedingsmiddel mee te nemen in de consumentenprijs;</text:p>
      <text:p text:style-name="ifm_p_mt.3.76mm_ifm">van mening dat kern van de gecoördineerde ketenaanpak is dat de agroketens maatschappelijke wensen en specifieke behoeften van retailers en consumenten voor een zorgvuldige en duurzame productie afspreken en vastleggen;</text:p>
      <text:p text:style-name="ifm_p_mt.3.76mm_ifm">verzoekt de regering, de spanning tussen consumentenprijs en kostprijs en de voortgang te monitoren;</text:p>
      <text:p text:style-name="ifm_p_mt.3.76mm_ifm">verzoekt de regering voorts, ondernemers te stimuleren om de ondernemersruimte om de kostprijs te kunnen bepalen, te benutten,</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8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de leden Geurts en Dijkgraaf over de spanning tussen consumentenprijs en kostprijs</dc:title>
    <meta:user-defined meta:name="OVERHEIDop.ParlID/DC.identifier">kst-33400-XIII-87</meta:user-defined>
    <meta:user-defined meta:name="OVERHEIDop.ondernummer">87</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de leden Geurts en Dijkgraaf over de spanning tussen consumentenprijs en kostprijs</meta:user-defined>
    <meta:user-defined meta:name="OVERHEIDop.Parlementair/DC.type">Kamerstuk</meta:user-defined>
    <meta:user-defined meta:name="OVERHEIDop.indiener">E. Dijkgraaf</meta:user-defined>
    <meta:user-defined meta:name="OVERHEIDop.indiener">J.L. Geurt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de leden Geurts en Dijkgraaf over de spanning tussen consumentenprijs en kostprijs</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