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6
      <text:tab/>MOTIE VAN HET LID GEURTS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na de toespraak van de Britse premier David Cameron er wordt gesproken over een lijst van onderwerpen die overgelaten kunnen worden aan de lidstaten;</text:p>
      <text:p text:style-name="ifm_p_mt.3.76mm_ifm">van mening dat de regering snel duidelijkheid moet geven aan betrokkenen rond de diverse Natura 2000-gebieden (zoals Wierdenseveld) in Nederland;</text:p>
      <text:p text:style-name="ifm_p_mt.3.76mm_ifm">verzoekt de regering, de Vogel-, de Habitat- en de Nitraatrichtlijn op de lijst te plaatsen van onderwerpen die aan de lidstaten moeten worden overgela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Geurts over richtlijnen die aan de lidstaten moeten worden overgelaten</dc:title>
    <meta:user-defined meta:name="OVERHEIDop.ParlID/DC.identifier">kst-33400-XIII-86</meta:user-defined>
    <meta:user-defined meta:name="OVERHEIDop.ondernummer">86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Geurts over richtlijnen die aan de lidstaten moeten worden overgelaten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Geurts over richtlijnen die aan de lidstaten moeten worden overg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