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8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85
      <text:tab/>MOTIE VAN HET LID JACOBI EN VAN VELDHOVEN </text:h>
      <text:p text:style-name="ifm_p_ifm">Voorgesteld 24 januari 2013</text:p>
      <text:p text:style-name="ifm_p_mt.3.76mm_ifm">De Kamer,</text:p>
      <text:p text:style-name="ifm_p_mt.3.76mm_ifm">gehoord de beraadslaging,</text:p>
      <text:p text:style-name="ifm_p_mt.3.76mm_ifm">constaterende dat de nieuwe Subsidieregeling instandhouding monumenten (SIM) per 1 januari 2013 het nieuwe vereiste bevat dat minimaal 40% van de activiteiten van een organisatie gericht moeten zijn op het monumentenbeheer voor een status als professionele organisatie voor monumentenbehoud (POM);</text:p>
      <text:p text:style-name="ifm_p_mt.3.76mm_ifm">overwegende dat verschillende natuurclubs die niet aan deze eis te kunnen voldoen, mogelijk hun POM-status verliezen en daardoor tientallen afzonderlijke aanvragen moeten indienen;</text:p>
      <text:p text:style-name="ifm_p_mt.3.76mm_ifm">overwegende dat indertijd verschillende natuurorganisaties zijn opgericht om natuurgebieden die indertijd als natuurmonumenten omschreven werden, te beschermen;</text:p>
      <text:p text:style-name="ifm_p_mt.3.76mm_ifm">verzoekt de regering, de SIM aan te passen zodat het beheer van natuurgebieden in de ehs meetelt voor het percentage activiteiten gericht op het monumentenbeheer,</text:p>
      <text:p text:style-name="ifm_p_mt.3.76mm_ifm">en gaat over tot de orde van de dag.</text:p>
      <text:p text:style-name="ifm_p_mt.3.76mm_ifm">Jacobi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Economische Zaken, Landbouw en Innovatie (XIII) voor het jaar 2013; Motie; Motie van de leden Jacobi en Van Veldhoven over aanpasssing van de Subsidieregeling instandhouding monumenten</dc:title>
    <meta:user-defined meta:name="OVERHEIDop.ParlID/DC.identifier">kst-33400-XIII-85</meta:user-defined>
    <meta:user-defined meta:name="OVERHEIDop.ondernummer">85</meta:user-defined>
    <meta:user-defined meta:name="DCTERMS.W3CDTF/DCTERMS.available">2013-01-29</meta:user-defined>
    <meta:user-defined meta:name="OVERHEIDop.KamerstukTypen/DC.type">Motie</meta:user-defined>
    <meta:user-defined meta:name="OVERHEIDop.dossiernummer">33400-XIII</meta:user-defined>
    <meta:user-defined meta:name="OVERHEIDop.documenttitel">Motie van de leden Jacobi en Van Veldhoven over aanpasssing van de Subsidieregeling instandhouding monumenten</meta:user-defined>
    <meta:user-defined meta:name="OVERHEIDop.Parlementair/DC.type">Kamerstuk</meta:user-defined>
    <meta:user-defined meta:name="OVERHEIDop.indiener">S. van Veldhoven</meta:user-defined>
    <meta:user-defined meta:name="OVERHEIDop.indiener">L. Jacobi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Motie; Motie van de leden Jacobi en Van Veldhoven over aanpasssing van de Subsidieregeling instandhouding monum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