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84
      <text:tab/>MOTIE VAN HET LID JACOBI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overwegende dat decentralisatie van de schaapskudderegeling en de regeling langeafstandswandelpaden ertoe geleid heeft dat elke provincie haar eigen regeling heeft ontworpen;</text:p>
      <text:p text:style-name="ifm_p_mt.3.76mm_ifm">van mening dat het onwenselijk is als aanvragers met verschillende regimes, subsidiebedragen en aanvraagprocedures te maken krijgen in de verschillende provincies;</text:p>
      <text:p text:style-name="ifm_p_mt.3.76mm_ifm">van mening dat het niet de bedoeling kan zijn dat met de decentralisatie van een regeling er twaalf nieuwe ontstaan;</text:p>
      <text:p text:style-name="ifm_p_mt.3.76mm_ifm">verzoekt de regering, afspraken te maken met de provincies waarbij de regelingen voor natuurbeheer die gedecentraliseerd worden in elk van de provincies op gelijke wijze worden uitgevoerd,</text:p>
      <text:p text:style-name="ifm_p_mt.3.76mm_ifm">en gaat over tot de orde van de dag.</text:p>
      <text:p text:style-name="ifm_p_mt.3.76mm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Jacobi over gelijke uitvoering van regelingen voor natuurbeheer</dc:title>
    <meta:user-defined meta:name="OVERHEIDop.ParlID/DC.identifier">kst-33400-XIII-84</meta:user-defined>
    <meta:user-defined meta:name="OVERHEIDop.ondernummer">84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Jacobi over gelijke uitvoering van regelingen voor natuurbeheer</meta:user-defined>
    <meta:user-defined meta:name="OVERHEIDop.Parlementair/DC.type">Kamerstuk</meta:user-defined>
    <meta:user-defined meta:name="OVERHEIDop.indiener">L. Jacobi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Jacobi over gelijke uitvoering van regelingen voor natuur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