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82
      <text:tab/>MOTIE VAN HET LID VAN GERVEN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verzoekt de regering, voor eind mei 2013 te komen met een voorstel voor een heffing op bestrijdingsmiddel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Van Gerven over een heffing op bestrijdingsmiddelen</dc:title>
    <meta:user-defined meta:name="OVERHEIDop.ParlID/DC.identifier">kst-33400-XIII-82</meta:user-defined>
    <meta:user-defined meta:name="OVERHEIDop.ondernummer">82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Van Gerven over een heffing op bestrijdingsmiddelen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Van Gerven over een heffing op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