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80
      <text:tab/>MOTIE VAN DE LEDEN LODDERS EN DIKKERS </text:h>
      <text:p text:style-name="ifm_p_ifm">Voorgesteld 24 januari 2013</text:p>
      <text:p text:style-name="ifm_p_mt.3.76mm_ifm">De Kamer,</text:p>
      <text:p text:style-name="ifm_p_mt.3.76mm_ifm">gehoord de beraadslaging,</text:p>
      <text:p text:style-name="ifm_p_mt.3.76mm_ifm">constaterende dat uitgevoerd praktijkonderzoek de huidige emissiefactoren voor het uitrijden van drijfmest, de bijdrage van veehouderijbedrijven aan de stikstofdepositie op Natura 2000-gebieden en de onderliggende meetmethoden en modellen ter discussie stelt;</text:p>
      <text:p text:style-name="ifm_p_mt.3.76mm_ifm">overwegende dat mogelijke bijstelling van emissiefactoren, stikstofdepositieberekeningen en onderliggende meetmethoden en modellen vergaande consequenties kan hebben voor het mest- en natuurbeleid;</text:p>
      <text:p text:style-name="ifm_p_mt.3.76mm_ifm">overwegende dat emissiefactoren, stikstofdepositieberekeningen en onderliggende meetmethoden en modellen onvoldoende gestaafd lijken te worden door metingen in het veld;</text:p>
      <text:p text:style-name="ifm_p_mt.3.76mm_ifm">van mening dat daarom uitgebreid veldonderzoek noodzakelijk is om zo snel mogelijk meer duidelijkheid te krijgen over de validiteit van emissiefactoren, stikstofdepositieberekeningen en onderliggende meetmethoden en modellen en mogelijke bijstelling hiervan, waarbij ten behoeve van een generieke toepassing alle weertypen, veehouderijtypen en soorten geografische ligging meegenomen moeten worden;</text:p>
      <text:p text:style-name="ifm_p_mt.3.76mm_ifm">verzoekt de regering, per direct een wetenschappelijke review van het uitgevoerde praktijkonderzoek uit te laten voeren en de resultaten binnen zes weken naar de Kamer te sturen;</text:p>
      <text:p text:style-name="ifm_p_mt.3.76mm_ifm">verzoekt de regering tevens, afhankelijk van een uitkomst van de review, op grote schaal uitgebreid veldonderzoek uit te laten voeren door onafhankelijke wetenschappers en, indien mogelijk, binnen een jaar de resultaten naar de Kamer te sturen;</text:p>
      <text:p text:style-name="ifm_p_mt.3.76mm_ifm">verzoekt de regering voorts, de Kamer regelmatig te informeren over de stappen die gezet worden en over de tussentijdse resultaten,</text:p>
      <text:p text:style-name="ifm_p_mt.3.76mm_ifm">en gaat over tot de orde van de dag.</text:p>
      <text:p text:style-name="ifm_p_mt.3.76mm_ifm">Lodders</text:p>
      <text:p text:style-name="ifm_p_ifm">Dik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80<text:tab/><text:page-number text:select-page="current"/></text:p>
      </style:footer>
    </style:master-page>
    <style:master-page xmlns:sdu-fn="http://schema.sdu.nl/2011/07/functions" style:name="Landscape" style:page-layout-name="landscape-margin-text">
      <style:footer>
        <text:p text:style-name="footer">Tweede Kamer, vergaderjaar 2012-2013, 33 400 XII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Motie; Motie van de leden Lodders en Dikkers over een wetenschappelijke review</dc:title>
    <meta:user-defined meta:name="OVERHEIDop.ParlID/DC.identifier">kst-33400-XIII-80</meta:user-defined>
    <meta:user-defined meta:name="OVERHEIDop.ondernummer">80</meta:user-defined>
    <meta:user-defined meta:name="DCTERMS.W3CDTF/DCTERMS.available">2013-01-29</meta:user-defined>
    <meta:user-defined meta:name="OVERHEIDop.KamerstukTypen/DC.type">Motie</meta:user-defined>
    <meta:user-defined meta:name="OVERHEIDop.dossiernummer">33400-XIII</meta:user-defined>
    <meta:user-defined meta:name="OVERHEIDop.documenttitel">Motie van de leden Lodders en Dikkers over een wetenschappelijke review</meta:user-defined>
    <meta:user-defined meta:name="OVERHEIDop.Parlementair/DC.type">Kamerstuk</meta:user-defined>
    <meta:user-defined meta:name="OVERHEIDop.indiener">S.W. Dikkers</meta:user-defined>
    <meta:user-defined meta:name="OVERHEIDop.indiener">W.J.H. Lodders</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Motie; Motie van de leden Lodders en Dikkers over een wetenschappelijke review</meta:user-defined>
    <meta:user-defined meta:name="OVERHEIDop.publicationName">Kamerstuk</meta:user-defined>
    <meta:user-defined meta:name="OVERHEID.Organisatietype/OVERHEID.organisationType">staten generaal</meta:user-defined>
    <meta:user-defined meta:name="DCTERMS.W3CDTF/DCTERMS.issued">2013-01-2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