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8
      <text:tab/>BRIEF VAN DE STAATSSECRETARIS VAN ECONOMISCHE ZAKEN, LANDBOUW EN INNOVATIE</text:h>
      <text:p text:style-name="ifm_p_mt.3.76mm_ifm">Aan de Voorzitter van de Tweede Kamer der Staten-Generaal</text:p>
      <text:p text:style-name="ifm_p_mt.3.76mm_ifm">Den Haag, 30 oktober 2012</text:p>
      <text:p text:style-name="ifm_p_mt.3.76mm_ifm">Overeenkomstig artikel 9, tweede lid, van de Wet onafhankelijke risicobeoordeling Voedsel en Warenautoriteit stuur ik u bijgaand de rapportage van de Raad van Advies over het Bureau Risicobeoordeling (BuRo) over het jaar 2011 1).</text:p>
      <text:p text:style-name="ifm_p_mt.3.76mm_ifm">Ik ben verheugd dat de Raad van Advies concludeert dat de in 2011 uitgebrachte adviezen van het BuRo voldoen aan de criteria van wetenschappelijke kwaliteit.</text:p>
      <text:p text:style-name="ifm_p_mt.3.76mm_ifm">De Raad heeft de volgende opmerkingen/aanbevelingen. De wetenschappelijke kwaliteit van de risicobeoordeling is gebaat bij peer-reviews. De Raad adviseert het BuRO vaker internationaal reviews te vragen.</text:p>
      <text:p text:style-name="ifm_p_ifm">Verder heeft de Raad kennis genomen van de discussies over de positie van het BuRO die in 2011 zijn gevoerd mede in verband met de fusieplannen van de VWA met de Algemene Inspectiedienst (AID) en de Plantenziektekundige Dienst (PD). In de laatste vergadering van 2011 heeft de Raad kennis gemaakt met de nieuw benoemde directeur van BuRO.</text:p>
      <text:p text:style-name="ifm_p_ifm">Tevens merkt de Raad op dat op 1 september 2011, conform artikel 12 van de wet onafhankelijke risicobeoordeling, een verslag over de doeltreffendheid en de effecten van de wet in de praktijk aan de Staten-Generaal verzonden is. In dit verslag wordt ook ingegaan op de werkzaamheden van de Raad.</text:p>
      <text:p text:style-name="ifm_p_mt.3.76mm_ifm">Voor meer informatie over de inhoud van de rapportage verwijs ik u naar de bijlage.</text:p>
      <text:p text:style-name="ifm_p_mt.5.08mm_ifm">De staatssecretaris van Economische Zaken, Landbouw en Innovatie,<text:line-break/>H.<text:s/>Bleker</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8<text:tab/><text:page-number text:select-page="current"/></text:p>
      </style:footer>
    </style:master-page>
    <style:master-page xmlns:sdu-fn="http://schema.sdu.nl/2011/07/functions" style:name="Landscape" style:page-layout-name="landscape-margin-text">
      <style:footer>
        <text:p text:style-name="footer">Tweede Kamer, vergaderjaar 2012-2013, 33 40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Economische Zaken, Landbouw en Innovatie (XIII) voor het jaar 2013; Brief regering; Rapportage van de Raad van Advies voor onafhankelijke risicobeordeling Voedsel en Warenautoriteit over het jaar 2011</dc:title>
    <meta:user-defined meta:name="OVERHEIDop.ParlID/DC.identifier">kst-33400-XIII-8</meta:user-defined>
    <meta:user-defined meta:name="OVERHEIDop.ondernummer">8</meta:user-defined>
    <meta:user-defined meta:name="DCTERMS.W3CDTF/DCTERMS.available">2012-11-01</meta:user-defined>
    <meta:user-defined meta:name="OVERHEIDop.KamerstukTypen/DC.type">Brief</meta:user-defined>
    <meta:user-defined meta:name="OVERHEIDop.dossiernummer">33400-XIII</meta:user-defined>
    <meta:user-defined meta:name="OVERHEIDop.documenttitel">Rapportage van de Raad van Advies voor onafhankelijke risicobeordeling Voedsel en Warenautoriteit over het jaar 2011</meta:user-defined>
    <meta:user-defined meta:name="OVERHEIDop.Parlementair/DC.type">Kamerstuk</meta:user-defined>
    <meta:user-defined meta:name="OVERHEIDop.indiener">H. Bleker</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Rapportage van de Raad van Advies voor onafhankelijke risicobeordeling Voedsel en Warenautoriteit over het jaar 2011</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