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4
      <text:tab/>GEWIJZGID AMENDEMENT VAN HET LID VAN GERVEN TER VERVANGING VAN DAT GEDRUKT ONDER NR. 61</text:h>
      <text:p text:style-name="ifm_p_ifm">Ontvangen 24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150 (x € 1000).</text:p>
      <text:p text:style-name="ifm_p_mt.3.76mm_indent.no_ifm">I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Binnen artikel 16 Concurrerende, duurzame, veilige agro-, visserij- en voedselketens wordt binnen de budgetflexibiliteit een bedrag van 150.000 euro gereserveerd voor het project «Oregional». Met dit project worden duurzame en gezonde streekproducten ingekocht door zorginstellingen. Dit project kan tevens als voorbeeldproject dienen voor de inkoop van «erkende streekproducten» als vast onderdeel van het duurzaam inkoopbeleid van de overheid en voor de publieke secto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XIII, nr. 74<text:tab/><text:page-number text:select-page="current"/></text:p>
      </style:footer>
    </style:master-page>
    <style:master-page xmlns:sdu-fn="http://schema.sdu.nl/2011/07/functions" style:name="Landscape" style:page-layout-name="landscape-margin-text">
      <style:footer>
        <text:p text:style-name="footer">Tweede Kamer, vergaderjaar 2012-2013, 33 400-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1 over het project Oregional</dc:title>
    <meta:user-defined meta:name="OVERHEIDop.ParlID/DC.identifier">kst-33400-XIII-74</meta:user-defined>
    <meta:user-defined meta:name="OVERHEIDop.ondernummer">74</meta:user-defined>
    <meta:user-defined meta:name="DCTERMS.W3CDTF/DCTERMS.available">2013-01-25</meta:user-defined>
    <meta:user-defined meta:name="OVERHEIDop.KamerstukTypen/DC.type">Amendement</meta:user-defined>
    <meta:user-defined meta:name="OVERHEIDop.dossiernummer">33400-XIII</meta:user-defined>
    <meta:user-defined meta:name="OVERHEIDop.documenttitel">Amendement van het lid van Gerven ter vervanging van nr. 61 over het project Oregional</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1 over het project Oregional</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