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400-XIII-72</text:p>
          <text:p text:style-name="frillblok">'s-Gravenhage 201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2-2013</text:p>
          </table:table-cell>
          <table:covered-table-cell/>
        </table:table-row>
      </table:table>
      <text:h text:style-name="ifm_p_font.bold_size.12.26pt_indent.-58.5mm_ifm" text:outline-level="1">33 400<text:s/>XIII<text:tab/>Vaststelling van de begrotingsstaten van het Ministerie van Economische Zaken, Landbouw en Innovatie (XIII) voor het jaar 2013</text:h>
      <text:h text:style-name="ifm_p_font.bold_size.9.06pt_mt.18.8mm_indent.-58.5mm_ifm" text:outline-level="1">Nr. 72
      <text:tab/>GEWIJZIGDE MOTIE VAN DE LEDEN ÖZTÜRK EN KLEIN TER VERVANGING VAN DIE GEDRUKT ONDER NR. 26 </text:h>
      <text:p text:style-name="ifm_p_ifm">Voorgesteld 22 januari 2013</text:p>
      <text:p text:style-name="ifm_p_mt.3.76mm_ifm">De Kamer,</text:p>
      <text:p text:style-name="ifm_p_mt.3.76mm_ifm">gehoord de beraadslaging,</text:p>
      <text:p text:style-name="ifm_p_mt.3.76mm_ifm">constaterende dat ondernemers met een goedlopend bedrijf bij het bereiken van de pensioengerechtigde leeftijd hun onderneming nauwelijks kunnen overdoen;</text:p>
      <text:p text:style-name="ifm_p_mt.3.76mm_ifm">constaterende dat de ondernemers die een bedrijf willen starten niet goed op de hoogte zijn van de mogelijkheden om bestaande, goedlopende bedrijven over te nemen;</text:p>
      <text:p text:style-name="ifm_p_mt.3.76mm_ifm">overwegende dat het onnodig opheffen van goedlopende ondernemingen tot economisch en maatschappelijk verlies leidt;</text:p>
      <text:p text:style-name="ifm_p_mt.3.76mm_ifm">verzoekt de regering, de mogelijkheden te onderzoeken om de toekomstige ondernemerspleinen beter te betrekken bij het bevorderen van overname van bedrijven door kandidaat-ondernemers,</text:p>
      <text:p text:style-name="ifm_p_mt.3.76mm_ifm">en gaat over tot de orde van de dag.</text:p>
      <text:p text:style-name="ifm_p_mt.3.76mm_ifm">Öztürk</text:p>
      <text:p text:style-name="ifm_p_ifm">Klei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2-2013, 33 400 XIII, nr. 72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2-2013, 33 400 XIII, nr. 72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5</meta:generator>
    <dc:title>Vaststelling van de begrotingsstaten van het Ministerie van Economische Zaken, Landbouw en Innovatie (XIII) voor het jaar 2013; Gewijzigde motie (nader); Gewijzigde motie van de leden Öztürk en Klein (tvv Kamerstuk 33400-XIII, nr. 26) over de toekomstige Ondernemerspleinen</dc:title>
    <meta:user-defined meta:name="OVERHEIDop.ParlID/DC.identifier">kst-33400-XIII-72</meta:user-defined>
    <meta:user-defined meta:name="OVERHEIDop.ondernummer">72</meta:user-defined>
    <meta:user-defined meta:name="DCTERMS.W3CDTF/DCTERMS.available">2013-01-29</meta:user-defined>
    <meta:user-defined meta:name="OVERHEIDop.KamerstukTypen/DC.type">Motie</meta:user-defined>
    <meta:user-defined meta:name="OVERHEIDop.dossiernummer">33400-XIII</meta:user-defined>
    <meta:user-defined meta:name="OVERHEIDop.documenttitel">Gewijzigde motie van de leden Öztürk en Klein (tvv Kamerstuk 33400-XIII, nr. 26) over de toekomstige Ondernemerspleinen</meta:user-defined>
    <meta:user-defined meta:name="OVERHEIDop.Parlementair/DC.type">Kamerstuk</meta:user-defined>
    <meta:user-defined meta:name="OVERHEIDop.indiener">N.P.M. Klein</meta:user-defined>
    <meta:user-defined meta:name="OVERHEIDop.indiener">S. Öztürk</meta:user-defined>
    <meta:user-defined meta:name="OVERHEIDop.vergaderjaar">2012-2013</meta:user-defined>
    <meta:user-defined meta:name="OVERHEIDop.dossiertitel">Vaststelling van de begrotingsstaten van het Ministerie van Economische Zaken, Landbouw en Innovatie (XIII) voor het jaar 2013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ten van het Ministerie van Economische Zaken, Landbouw en Innovatie (XIII) voor het jaar 2013; Gewijzigde motie (nader); Gewijzigde motie van de leden Öztürk en Klein (tvv Kamerstuk 33400-XIII, nr. 26) over de toekomstige Ondernemersplein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3-01-16</meta:user-defined>
    <meta:user-defined meta:name="OVERHEID.TaxonomieBeleidsagenda/OVERHEID.category">Financiën | Begroting</meta:user-defined>
    <meta:user-defined meta:name="OVERHEID.Informatietype/DC.type">officiële publicatie</meta:user-defined>
    <meta:user-defined meta:name="OVERHEIDop.versieInformatie"/>
  </office:meta>
</office:document-meta>
</file>