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XIII-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I<text:tab/>Vaststelling van de begrotingsstaten van het Ministerie van Economische Zaken, Landbouw en Innovatie (XIII) voor het jaar 2013</text:h>
      <text:h text:style-name="ifm_p_font.bold_size.9.06pt_mt.18.8mm_indent.-58.5mm_ifm" text:outline-level="1">Nr. 71
      <text:tab/>AMENDEMENT VAN HET LID VAN GERVEN</text:h>
      <text:p text:style-name="ifm_p_ifm">Ontvangen 22 januari 2013</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6 Concurrerende, duurzame, veilige agro-, visserij- en voedselketens</text:span> worden het verplichtingenbedrag en het uitgavenbedrag <text:span text:style-name="ifm_span_font.bold_ifm">verlaagd</text:span> met € 25.000 (x € 1000).</text:p>
      <text:p text:style-name="ifm_p_mt.3.76mm_indent.no_ifm">II</text:p>
      <text:p text:style-name="ifm_p_mt.3.76mm_indent.0.13in_ifm">In <text:span text:style-name="ifm_span_font.bold_ifm">artikel 14 Een doelmatige en duurzame energievoorziening</text:span> worden het verplichtingenbedrag en het uitgavenbedrag <text:span text:style-name="ifm_span_font.bold_ifm">verhoogd</text:span> met € 25.000 (x € 1000).</text:p>
      <text:h text:style-name="ifm_p_font.bold_mt.5.08mm_page.keep-with-next_ifm" text:outline-level="2">Toelichting</text:h>
      <text:p text:style-name="ifm_p_mt.4.23mm_indent.0.13in_ifm">Met dit amendement wordt in artikel 16 de interne begrotingsreserve (170 miljoen euro in 2011) verlaagd met 25 miljoen euro. Dit bedrag komt ten goede aan investeringen in het vervangen van asbestdaken door zonnepanelen voor de agrarische sector. Veel boerenschuren hebben nog gevaarlijke asbestdaken die vervangen moeten worden. Als deze gelijk door zonnepanelen vervangen worden is dat winst voor de boer, winst voor het milieu en winst voor de bouw. Bovendien heeft de agrariër daarmee de beschikking over een eigen decentrale energiebron. De 25 miljoen wordt via de Energie Investeringsaftrek (EIA) en de Milieu Investeringsaftrek (MIA) geoormerkt beschikbaar gemaakt voor dit doel.</text:p>
      <text:p text:style-name="ifm_p_indent.0.13in_ifm">Met drie voorliggende amendementen wordt de interne begrotingsreserve van 170 miljoen teruggebracht naar 90 miljoen, waarmee er nog meer dan de helft over is. Deze 90 miljoen is overigens aanvullend aan de normaal jaarlijks gereserveerde bedragen voor apurement. Dit apurement behelst het eventueel terugbetalen van te veel of ten onrechte uitgekeerde Europese gelden. De geraamde interne begrotingsreserve voor 2013 is 12,3 miljoen, in de daaropvolgende jaren is jaarlijks standaard 7,3 miljoen geraamd.</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I, nr. 71<text:tab/><text:page-number text:select-page="current"/></text:p>
      </style:footer>
    </style:master-page>
    <style:master-page xmlns:sdu-fn="http://schema.sdu.nl/2011/07/functions" style:name="Landscape" style:page-layout-name="landscape-margin-text">
      <style:footer>
        <text:p text:style-name="footer">Tweede Kamer, vergaderjaar 2012-2013, 33 400 XIII,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Economische Zaken, Landbouw en Innovatie (XIII) voor het jaar 2013; Amendement; Amendement van het lid Van Gerven over investeren in het vervangen van asbestdaken door door zonnepanelen</dc:title>
    <meta:user-defined meta:name="OVERHEIDop.ParlID/DC.identifier">kst-33400-XIII-71</meta:user-defined>
    <meta:user-defined meta:name="OVERHEIDop.ondernummer">71</meta:user-defined>
    <meta:user-defined meta:name="DCTERMS.W3CDTF/DCTERMS.available">2013-01-23</meta:user-defined>
    <meta:user-defined meta:name="OVERHEIDop.KamerstukTypen/DC.type">Amendement</meta:user-defined>
    <meta:user-defined meta:name="OVERHEIDop.dossiernummer">33400-XIII</meta:user-defined>
    <meta:user-defined meta:name="OVERHEIDop.documenttitel">Amendement van het lid Van Gerven over investeren in het vervangen van asbestdaken door door zonnepanelen</meta:user-defined>
    <meta:user-defined meta:name="OVERHEIDop.Parlementair/DC.type">Kamerstuk</meta:user-defined>
    <meta:user-defined meta:name="OVERHEIDop.indiener">H.P.J. van Gerven</meta:user-defined>
    <meta:user-defined meta:name="OVERHEIDop.vergaderjaar">2012-2013</meta:user-defined>
    <meta:user-defined meta:name="OVERHEIDop.dossiertitel">Vaststelling van de begrotingsstaten van het Ministerie van Economische Zaken, Landbouw en Innovatie (X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3; Amendement; Amendement van het lid Van Gerven over investeren in het vervangen van asbestdaken door door zonnepanelen</meta:user-defined>
    <meta:user-defined meta:name="OVERHEIDop.publicationName">Kamerstuk</meta:user-defined>
    <meta:user-defined meta:name="OVERHEID.Organisatietype/OVERHEID.organisationType">staten generaal</meta:user-defined>
    <meta:user-defined meta:name="DCTERMS.W3CDTF/DCTERMS.issued">2013-01-2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