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
      <text:tab/>BRIEF VAN DE STAATSSECRETARIS VAN ECONOMISCHE ZAKEN, LANDBOUW EN INNOVATIE</text:h>
      <text:p text:style-name="ifm_p_mt.3.76mm_ifm">Aan de Voorzitter van de Tweede Kamer der Staten-Generaal</text:p>
      <text:p text:style-name="ifm_p_mt.3.76mm_ifm">Den Haag, 22 oktober 2012</text:p>
      <text:p text:style-name="ifm_p_mt.3.76mm_ifm">Uw Kamer heeft verzocht om uiterlijk 23 oktober a.s. de nota van wijziging betreffende de natuurgelden naar de Kamer te sturen. Uw Kamer verzocht, indien dat niet mogelijk is, te informeren op welke datum de nota wel tegemoet kan worden gezien. Hierbij treft u mijn reactie aan.</text:p>
      <text:p text:style-name="ifm_p_mt.3.76mm_ifm">Ik streef ernaar de nota van wijziging voor de begroting rond 15 november aan uw Kamer te zenden. Met deze nota van wijziging zullen de betreffende intensiveringmiddelen natuur uit de aanvullende post overgeheveld worden naar de begroting 2013 van het Ministerie van Economische Zaken, Landbouw en Innovat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Tijdstip van toezending nota van wijziging betreffende de natuurgelden</dc:title>
    <meta:user-defined meta:name="OVERHEIDop.ParlID/DC.identifier">kst-33400-XIII-7</meta:user-defined>
    <meta:user-defined meta:name="OVERHEIDop.ondernummer">7</meta:user-defined>
    <meta:user-defined meta:name="DCTERMS.W3CDTF/DCTERMS.available">2012-10-23</meta:user-defined>
    <meta:user-defined meta:name="OVERHEIDop.KamerstukTypen/DC.type">Brief</meta:user-defined>
    <meta:user-defined meta:name="OVERHEIDop.dossiernummer">33400-XIII</meta:user-defined>
    <meta:user-defined meta:name="OVERHEIDop.documenttitel">Tijdstip van toezending nota van wijziging betreffende de natuurgelden</meta:user-defined>
    <meta:user-defined meta:name="OVERHEIDop.Parlementair/DC.type">Kamerstuk</meta:user-defined>
    <meta:user-defined meta:name="OVERHEIDop.indiener">H. Blek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ijdstip van toezending nota van wijziging betreffende de natuurgelden</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