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63
      <text:tab/>AMENDEMENT VAN HET LID VAN GERVEN</text:h>
      <text:p text:style-name="ifm_p_ifm">Ontvangen 21 januari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 € 40.000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40.000 (x € 1000).</text:p>
      <text:h text:style-name="ifm_p_font.bold_mt.5.08mm_page.keep-with-next_ifm" text:outline-level="2">Toelichting</text:h>
      <text:p text:style-name="ifm_p_mt.4.23mm_indent.0.13in_ifm">Met dit amendement wordt in artikel 16 de interne begrotingsreserve (170 miljoen euro in 2011) verlaagd met 40 miljoen euro. Dit bedrag komt eenmalig ten goede aan artikel 18, Natuur en regio, alwaar het zal worden aangewend voor recreatienatuur om de stad (RODS). Met drie voorliggende amendementen wordt de interne begrotingsreserve van 170 miljoen teruggebracht naar 70 miljoen. Deze 70 miljoen is overigens aanvullend aan de normaal jaarlijks gereserveerde bedragen voor apurement. Dit apurement behelst het eventueel terugbetalen van te veel of ten onrechte uitgekeerde Europese gelden. De geraamde interne begrotingsreserve voor 2013 is 12,3 miljoen, in de daaropvolgende jaren is jaarlijks standaard 7,3 miljoen geraamd. Daarmee is de extra reserve nog altijd genoeg voor bijna 10 jaar de standaard reservering.</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63<text:tab/><text:page-number text:select-page="current"/></text:p>
      </style:footer>
    </style:master-page>
    <style:master-page xmlns:sdu-fn="http://schema.sdu.nl/2011/07/functions" style:name="Landscape" style:page-layout-name="landscape-margin-text">
      <style:footer>
        <text:p text:style-name="footer">Tweede Kamer, vergaderjaar 2012-2013, 33 4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Amendement; Amendement van het lid Van Gerven over recreatienatuur in de stad</dc:title>
    <meta:user-defined meta:name="OVERHEIDop.ParlID/DC.identifier">kst-33400-XIII-63</meta:user-defined>
    <meta:user-defined meta:name="OVERHEIDop.ondernummer">63</meta:user-defined>
    <meta:user-defined meta:name="DCTERMS.W3CDTF/DCTERMS.available">2013-01-22</meta:user-defined>
    <meta:user-defined meta:name="OVERHEIDop.KamerstukTypen/DC.type">Amendement</meta:user-defined>
    <meta:user-defined meta:name="OVERHEIDop.dossiernummer">33400-XIII</meta:user-defined>
    <meta:user-defined meta:name="OVERHEIDop.documenttitel">Amendement van het lid Van Gerven over recreatienatuur in de stad</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Amendement; Amendement van het lid Van Gerven over recreatienatuur in de stad</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