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2
      <text:tab/>AMENDEMENT VAN HET LID VAN GERVEN</text:h>
      <text:p text:style-name="ifm_p_ifm">Ontvangen 21 januari 2013</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5000 (x € 1000).</text:p>
      <text:h text:style-name="ifm_p_mt.5.08mm_ifm" text:outline-level="2">II</text:h>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 5000 (x € 1000).</text:p>
      <text:h text:style-name="ifm_p_font.bold_mt.5.08mm_page.keep-with-next_ifm" text:outline-level="2">Toelichting</text:h>
      <text:p text:style-name="ifm_p_mt.4.23mm_indent.0.13in_ifm">Met dit amendement wordt binnen artikel 16 Concurrerende, duurzame, veilige agro-, visserij- en voedselketens een bedrag van vijf miljoen euro vrijgemaakt voor onderzoek uit de biologische sector. Dit amendement wil voor een periode van tenminste vier jaar, jaarlijks vijf miljoen euro oormerken voor onderzoek uit de biologische sector. Het geld is bedoeld voor onderzoeksvragen die uit de biologische sector zelf, bottom-up naar voren komen. Daarbij kan bijvoorbeeld gedacht worden aan de ontwikkeling van biologische dieren- en plantenrassen en natuurlijke additieven, maar ook aan het ontwikkelen van slimme machines voor het wieden van onkruid. Het betreft het oormerken voor vraag gestuurd onderzoek uit de biologische sector van geld binnen artikelonderdeel 16.4 «Kennisontwikkeling en innovatie». De budgetflexibiliteit van 20% onder «opdrachten» kan hiervoor aangewend worden. (Voor 2013 staat 93,9 miljoen, voor 2014 staat 84,6 miljoen, voor 2015 staat 78,6 miljoen, voor 2016 staat 69,9 miljoen voor opdrachten onder artikelonderdeel 16.4.)</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2<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over onderzoek uit de biologische sector</dc:title>
    <meta:user-defined meta:name="OVERHEIDop.ParlID/DC.identifier">kst-33400-XIII-62</meta:user-defined>
    <meta:user-defined meta:name="OVERHEIDop.ondernummer">62</meta:user-defined>
    <meta:user-defined meta:name="DCTERMS.W3CDTF/DCTERMS.available">2013-01-22</meta:user-defined>
    <meta:user-defined meta:name="OVERHEIDop.KamerstukTypen/DC.type">Amendement</meta:user-defined>
    <meta:user-defined meta:name="OVERHEIDop.dossiernummer">33400-XIII</meta:user-defined>
    <meta:user-defined meta:name="OVERHEIDop.documenttitel">Amendement van het lid Van Gerven over onderzoek uit de biologische sector</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over onderzoek uit de biologische sector</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