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III-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III<text:tab/>Vaststelling van de begrotingsstaten van het Ministerie van Economische Zaken, Landbouw en Innovatie (XIII) voor het jaar 2013</text:h>
      <text:h text:style-name="ifm_p_font.bold_size.9.06pt_mt.18.8mm_indent.-58.5mm_ifm" text:outline-level="1">Nr. 58
      <text:tab/>MOTIE VAN HET LID VAN TONGEREN </text:h>
      <text:p text:style-name="ifm_p_ifm">Voorgesteld 16 januari 2013</text:p>
      <text:p text:style-name="ifm_p_mt.3.76mm_ifm">De Kamer,</text:p>
      <text:p text:style-name="ifm_p_mt.3.76mm_ifm">gehoord de beraadslaging,</text:p>
      <text:p text:style-name="ifm_p_mt.3.76mm_ifm">overwegende dat zelflevering – waarbij geen energiebelasting verschuldigd is over zelf geproduceerde elektriciteit – goed is voor draagvlak, innovatie en de ontwikkeling van decentrale opwekking;</text:p>
      <text:p text:style-name="ifm_p_mt.3.76mm_ifm">overwegende dat zelflevering beperkt kan worden tot coöperatieve installaties die via kleinverbruikersaansluiting of in het regionale net uitsluitend voor eigen energiegebruik energie produceren. zodat ongecontroleerde belastingderving door de overheid wordt voorkomen;</text:p>
      <text:p text:style-name="ifm_p_mt.3.76mm_ifm">verzoekt de regering, de mogelijkheid van zelflevering, met inachtneming van genoemde beperkingen, mogelijk te maken door de artikelen 47, 50 en 63 van de Wet belastingen op milieugrondslag te wijzig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III, nr. 58<text:tab/><text:page-number text:select-page="current"/></text:p>
      </style:footer>
    </style:master-page>
    <style:master-page xmlns:sdu-fn="http://schema.sdu.nl/2011/07/functions" style:name="Landscape" style:page-layout-name="landscape-margin-text">
      <style:footer>
        <text:p text:style-name="footer">Tweede Kamer, vergaderjaar 2012-2013, 33 400 X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Economische Zaken, Landbouw en Innovatie (XIII) voor het jaar 2013; Motie; Motie van het lid Van Tongeren over zelflevering</dc:title>
    <meta:user-defined meta:name="OVERHEIDop.ParlID/DC.identifier">kst-33400-XIII-58</meta:user-defined>
    <meta:user-defined meta:name="OVERHEIDop.ondernummer">58</meta:user-defined>
    <meta:user-defined meta:name="DCTERMS.W3CDTF/DCTERMS.available">2013-01-17</meta:user-defined>
    <meta:user-defined meta:name="OVERHEIDop.KamerstukTypen/DC.type">Motie</meta:user-defined>
    <meta:user-defined meta:name="OVERHEIDop.dossiernummer">33400-XIII</meta:user-defined>
    <meta:user-defined meta:name="OVERHEIDop.documenttitel">Motie van het lid Van Tongeren over zelflevering</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Vaststelling van de begrotingsstaten van het Ministerie van Economische Zaken, Landbouw en Innovatie (X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Landbouw en Innovatie (XIII) voor het jaar 2013; Motie; Motie van het lid Van Tongeren over zelflevering</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