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52
      <text:tab/>MOTIE VAN HET LID DIK-FABER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constaterende dat energiebesparing efficiënt en kosteneffectief is om de doelstellingen voor duurzame energie te behalen;</text:p>
      <text:p text:style-name="ifm_p_mt.3.76mm_ifm">overwegende dat een revolverend nationaal fonds een enorme impuls kan geven aan energiebesparing en aan de bouwsector;</text:p>
      <text:p text:style-name="ifm_p_mt.3.76mm_ifm">verzoekt de regering, een revolverend energiebesparingsfonds op te richten en dit fonds de komende jaren te voeden uit een deel van de SDE-plus-onderuitputting vanaf 2013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Dik-Faber over een revolverend energiebesparingsfonds</dc:title>
    <meta:user-defined meta:name="OVERHEIDop.ParlID/DC.identifier">kst-33400-XIII-52</meta:user-defined>
    <meta:user-defined meta:name="OVERHEIDop.ondernummer">52</meta:user-defined>
    <meta:user-defined meta:name="DCTERMS.W3CDTF/DCTERMS.available">2013-01-17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Dik-Faber over een revolverend energiebesparingsfonds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Dik-Faber over een revolverend energiebesparing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