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51
      <text:tab/>MOTIE VAN HET LID VAN VELDHOVEN C.S.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het halen van de doelstelling van 16% duurzame energie in Nederland nog een forse uitdaging is en dat de MEP- en de SDE-regeling zijn ingericht om duurzame energie te subsidiëren;</text:p>
      <text:p text:style-name="ifm_p_mt.3.76mm_ifm">overwegende dat met een tegenvaller een onvoorziene uitgave wordt bedoeld die niet voortkomt uit een beleidswijziging of vrijwillige intensivering;</text:p>
      <text:p text:style-name="ifm_p_mt.3.76mm_ifm">verzoekt de regering:</text:p>
      <text:p text:style-name="ifm_p_indent.-5mm_mleft.5mm_ifm">–<text:tab/>de toekomstige meevallers uit de MEP en SDE voor zover die niet ingezet worden voor onvoorziene tegenvallers op de EZ-begroting te behouden voor duurzame energie;</text:p>
      <text:p text:style-name="ifm_p_indent.-5mm_mleft.5mm_ifm">–<text:tab/>voor de uitgaven anders dan tegenvallers op de EZ-begroting tussen 2014 en 2017 die nu nog worden opgevangen met meevallers uit de MEP- en de SDE-regeling, een andere dekking te vinden binnen de begroting en de Kamer daarover bij de Voorjaarsnota 2013 te informeren,</text:p>
      <text:p text:style-name="ifm_p_mt.3.76mm_ifm">en gaat over tot de orde van de dag.</text:p>
      <text:p text:style-name="ifm_p_mt.3.76mm_ifm">Van Veldhoven</text:p>
      <text:p text:style-name="ifm_p_ifm">Agnes Mulder</text:p>
      <text:p text:style-name="ifm_p_ifm">Dik-Faber</text:p>
      <text:p text:style-name="ifm_p_ifm">Van Tongeren</text:p>
      <text:p text:style-name="ifm_p_ifm">Paulus Jans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an Veldhoven c.s. behoud meevallers voor duurzame energie</dc:title>
    <meta:user-defined meta:name="OVERHEIDop.ParlID/DC.identifier">kst-33400-XIII-51</meta:user-defined>
    <meta:user-defined meta:name="OVERHEIDop.ondernummer">51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Veldhoven c.s. behoud meevallers voor duurzame energie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L. van Tongeren</meta:user-defined>
    <meta:user-defined meta:name="OVERHEIDop.indiener">P.F.C. (Paulus) Jansen</meta:user-defined>
    <meta:user-defined meta:name="OVERHEIDop.indiener">N.P.M. Klein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Veldhoven c.s. behoud meevallers voor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