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48
      <text:tab/>MOTIE VAN DE LEDEN VERHOEVEN EN SCHOUT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de Nederlandse regering actief heeft meegeschreven aan de nieuwe OESO-richtlijnen;</text:p>
      <text:p text:style-name="ifm_p_mt.3.76mm_ifm">overwegende dat de Nederlandse regering «de verwachting» heeft uitgesproken dat in Nederland gevestigde internationaal opererende bedrijven deze richtlijnen zullen naleven;</text:p>
      <text:p text:style-name="ifm_p_mt.3.76mm_ifm">overwegende dat niet afgedwongen kan worden of bedrijven dit doen, maar dat de markt zijn werk kan doen zolang duidelijk en transparant is of de richtlijnen worden nageleefd;</text:p>
      <text:p text:style-name="ifm_p_mt.3.76mm_ifm">verzoekt de regering, in boek 2 van het Burgerlijk Wetboek de verplichting op te nemen dat internationaal opererende bedrijven in hun jaarverslag kennis geven van het al dan niet voldoen aan OESO-richtlijnen,</text:p>
      <text:p text:style-name="ifm_p_mt.3.76mm_ifm">en gaat over tot de orde van de dag.</text:p>
      <text:p text:style-name="ifm_p_mt.3.76mm_ifm">Verhoeve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Verhoeven en Schouten over de nieuwe OESO-richtlijnen</dc:title>
    <meta:user-defined meta:name="OVERHEIDop.ParlID/DC.identifier">kst-33400-XIII-48</meta:user-defined>
    <meta:user-defined meta:name="OVERHEIDop.ondernummer">48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Verhoeven en Schouten over de nieuwe OESO-richtlijnen</meta:user-defined>
    <meta:user-defined meta:name="OVERHEIDop.Parlementair/DC.type">Kamerstuk</meta:user-defined>
    <meta:user-defined meta:name="OVERHEIDop.indiener">C.J. Schouten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Verhoeven en Schouten over de nieuwe OESO-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