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45
      <text:tab/>MOTIE VAN DE LEDEN MEI LI VOS EN GESTHUIZEN </text:h>
      <text:p text:style-name="ifm_p_ifm">Voorgesteld 16 januari 2013</text:p>
      <text:p text:style-name="ifm_p_mt.3.76mm_ifm">De Kamer,</text:p>
      <text:p text:style-name="ifm_p_mt.3.76mm_ifm">gehoord de beraadslaging,</text:p>
      <text:p text:style-name="ifm_p_mt.3.76mm_ifm">constaterende dat fraude niet alleen een ondermijnende factor is binnen onze rechtsstaat maar dat zij het bedrijfsleven bovendien naar schatting zo'n twee miljard euro per jaar kost;</text:p>
      <text:p text:style-name="ifm_p_mt.3.76mm_ifm">van mening dat er daarom veel aan is gelegen, de Fraudehelpdesk (FHD) en als onderdeel daarvan het Steunpunt Acquisitiefraude met voldoende middelen toe te rusten;</text:p>
      <text:p text:style-name="ifm_p_mt.3.76mm_ifm">voorts van mening dat gezien het belang voor het bedrijfsleven het mag worden verwacht dat ook de minister van Economische Zaken op zijn begroting ruimte maakt voor de financiering van de FHD;</text:p>
      <text:p text:style-name="ifm_p_mt.3.76mm_ifm">verzoekt de regering, ruimte te vinden op de begroting van Economische Zaken en er in ieder geval voor te zorgen dat de totale begroting van de FHD, welke 1,2 miljoen bedraagt en welke reeds met € 750.000 wordt gedekt vanuit de begroting van Veiligheid en Justitie, geheel wordt gedekt,</text:p>
      <text:p text:style-name="ifm_p_mt.3.76mm_ifm">en gaat over tot de orde van de dag.</text:p>
      <text:p text:style-name="ifm_p_mt.3.76mm_ifm">Mei Li Vos</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4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de leden Mei Li Vos en Gesthuizen over de Fraudehelpdesk</dc:title>
    <meta:user-defined meta:name="OVERHEIDop.ParlID/DC.identifier">kst-33400-XIII-45</meta:user-defined>
    <meta:user-defined meta:name="OVERHEIDop.ondernummer">45</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de leden Mei Li Vos en Gesthuizen over de Fraudehelpdesk</meta:user-defined>
    <meta:user-defined meta:name="OVERHEIDop.Parlementair/DC.type">Kamerstuk</meta:user-defined>
    <meta:user-defined meta:name="OVERHEIDop.indiener">S.M.J.G. Gesthuizen</meta:user-defined>
    <meta:user-defined meta:name="OVERHEIDop.indiener">M.L. (Mei Li) Vo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de leden Mei Li Vos en Gesthuizen over de Fraudehelpdesk</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