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43
      <text:tab/>MOTIE VAN HET LID KLEVER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overwegende dat de Nederlandse economie in een crisis is beland en het</text:p>
      <text:p text:style-name="ifm_p_ifm">aantal faillissementen het afgelopen jaar met 20% is gestegen;</text:p>
      <text:p text:style-name="ifm_p_mt.3.76mm_ifm">constaterende dat dit kabinet desondanks de lasten voor burgers en</text:p>
      <text:p text:style-name="ifm_p_ifm">bedrijven verhoogt, in plaats van te snijden in de overheidsuitgaven;</text:p>
      <text:p text:style-name="ifm_p_mt.3.76mm_ifm">overwegende dat lastenverlichting voor alle Nederlandse burgers en</text:p>
      <text:p text:style-name="ifm_p_ifm">bedrijven de beste methode is om de economie te laten herstellen en een</text:p>
      <text:p text:style-name="ifm_p_ifm">verdere stijging van het aantal faillissementen tegen te gaan;</text:p>
      <text:p text:style-name="ifm_p_mt.3.76mm_ifm">verzoekt de regering, te snijden in de overheidsuitgaven en in te zetten op</text:p>
      <text:p text:style-name="ifm_p_ifm">lastenverlaging voor alle Nederlandse burgers en bedrijv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Klever over lastenverlichting voor burgers en bedrijven</dc:title>
    <meta:user-defined meta:name="OVERHEIDop.ParlID/DC.identifier">kst-33400-XIII-43</meta:user-defined>
    <meta:user-defined meta:name="OVERHEIDop.ondernummer">43</meta:user-defined>
    <meta:user-defined meta:name="DCTERMS.W3CDTF/DCTERMS.available">2013-01-17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Klever over lastenverlichting voor burgers en bedrijven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Klever over lastenverlichting voor burgers en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