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42
      <text:tab/>MOTIE VAN DE LEDEN KLEVER EN JAN VOS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de benzineprijzen bij de Nederlandse pomp tot de</text:p>
      <text:p text:style-name="ifm_p_ifm">hoogste van Europa behoren;</text:p>
      <text:p text:style-name="ifm_p_mt.3.76mm_ifm">overwegende dat 63% van de Nederlandse automobilisten wil weten waar</text:p>
      <text:p text:style-name="ifm_p_ifm">hij het voordeligst kan tanken, en dat de markt hier reeds handige</text:p>
      <text:p text:style-name="ifm_p_ifm">applicaties voor heeft ontwikkeld;</text:p>
      <text:p text:style-name="ifm_p_mt.3.76mm_ifm">constaterende dat niet alle pomphouders hier aan mee werken, terwijl zij</text:p>
      <text:p text:style-name="ifm_p_ifm">wel over deze informatie beschikken;</text:p>
      <text:p text:style-name="ifm_p_mt.3.76mm_ifm">overwegende dat real-time gestandaardiseerde prijsinformatie de basis vormt voor het gebruik van dergelijke applicaties;</text:p>
      <text:p text:style-name="ifm_p_mt.3.76mm_ifm">verzoekt de regering om, pomphouders te verplichten informatie over</text:p>
      <text:p text:style-name="ifm_p_ifm">benzineprijzen gratis beschikbaar te stellen voor 1 januari 2014,</text:p>
      <text:p text:style-name="ifm_p_mt.3.76mm_ifm">en gaat over tot de orde van de dag.</text:p>
      <text:p text:style-name="ifm_p_mt.3.76mm_ifm">Klever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de leden Klever en Jan Vos over gratis beschikbaar stellen van informatie over benzineprijzen</dc:title>
    <meta:user-defined meta:name="OVERHEIDop.ParlID/DC.identifier">kst-33400-XIII-42</meta:user-defined>
    <meta:user-defined meta:name="OVERHEIDop.ondernummer">42</meta:user-defined>
    <meta:user-defined meta:name="DCTERMS.W3CDTF/DCTERMS.available">2013-01-17</meta:user-defined>
    <meta:user-defined meta:name="OVERHEIDop.KamerstukTypen/DC.type">Motie</meta:user-defined>
    <meta:user-defined meta:name="OVERHEIDop.dossiernummer">33400-XIII</meta:user-defined>
    <meta:user-defined meta:name="OVERHEIDop.documenttitel">Motie van de leden Klever en Jan Vos over gratis beschikbaar stellen van informatie over benzineprijzen</meta:user-defined>
    <meta:user-defined meta:name="OVERHEIDop.Parlementair/DC.type">Kamerstuk</meta:user-defined>
    <meta:user-defined meta:name="OVERHEIDop.indiener">J.C. (Jan) Vos</meta:user-defined>
    <meta:user-defined meta:name="OVERHEIDop.indiener">R.J. Klever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de leden Klever en Jan Vos over gratis beschikbaar stellen van informatie over benzinepr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