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4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40<text:tab/>BRIEF VAN DE MINISTER VAN ECONOMISCHE ZAKEN</text:h>
      <text:p text:style-name="ifm_p_mt.3.76mm_ifm">Aan de Voorzitter van de Tweede Kamer der Staten-Generaal</text:p>
      <text:p text:style-name="ifm_p_mt.3.76mm_ifm">Den Haag, 15 januari 2013</text:p>
      <text:p text:style-name="ifm_p_mt.3.76mm_ifm">Zoals verzocht vanmiddag tijdens de regeling van werkzaamheden bij deze de stand van zaken over de deal met IPO inzake wind op land.</text:p>
      <text:p text:style-name="ifm_p_mt.3.76mm_ifm">Er is op dit moment nog geen deal met het IPO. De provincies moeten eerst voldoende comfort bieden dat 6 000 megawatt in 2020 kan worden gerealiseerd.</text:p>
      <text:p text:style-name="ifm_p_ifm">Zoals bekend zal op 1 februari het moratorium naar aanleiding van de motie Dikkers (Kamerstuk 29 023, nr. 134) aflopen. Daarom is er op 22 januari een afrondend overleg gepland.</text:p>
      <text:p text:style-name="ifm_p_mt.3.76mm_ifm">Ik zal uw Kamer over de uitkomsten informeren.</text:p>
      <text:p text:style-name="ifm_p_mt.5.08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Brief regering; Stand van zaken over de deal met IPO inzake wind op land.</dc:title>
    <meta:user-defined meta:name="OVERHEIDop.ParlID/DC.identifier">kst-33400-XIII-40</meta:user-defined>
    <meta:user-defined meta:name="OVERHEIDop.ondernummer">40</meta:user-defined>
    <meta:user-defined meta:name="DCTERMS.W3CDTF/DCTERMS.available">2013-01-16</meta:user-defined>
    <meta:user-defined meta:name="OVERHEIDop.KamerstukTypen/DC.type">Brief</meta:user-defined>
    <meta:user-defined meta:name="OVERHEIDop.dossiernummer">33400-XIII</meta:user-defined>
    <meta:user-defined meta:name="OVERHEIDop.documenttitel">Stand van zaken over de deal met IPO inzake wind op land.</meta:user-defined>
    <meta:user-defined meta:name="OVERHEIDop.Parlementair/DC.type">Kamerstuk</meta:user-defined>
    <meta:user-defined meta:name="OVERHEIDop.indiener">H.G.J. Kamp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Brief regering; Stand van zaken over de deal met IPO inzake wind op land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5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