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4
      <text:tab/>BRIEF MINISTER VAN ECONOMISCHE ZAKEN, LANDBOUW EN INNOVATIE</text:h>
      <text:p text:style-name="ifm_p_mt.3.76mm_ifm">Aan de Voorzitter van de Tweede Kamer der Staten-Generaal</text:p>
      <text:p text:style-name="ifm_p_ifm">Den Haag, 1 oktober 2012</text:p>
      <text:p text:style-name="ifm_p_mt.3.76mm_ifm">Bij de regeling van werkzaamheden van 21 september 2011 heeft uw Kamer mij verzocht u te informeren over de uitkomsten van het onderzoek van de Rijksrecherche naar het uitlekken van een brief van het kabinet aan de directie van het Centraal Planbureau. Per brief van 13 september 2012 heb ik het bericht ontvangen dat het door de Rijksrecherche ingestelde onderzoek naar het mogelijk schenden van de geheimhoudingsplicht niet heeft geresulteerd in het identificeren van een mogelijke verdachte. Het onderzoek door de recherche is inmiddels afgeslo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Reactie op het verzoek van het lid Plasterk inzake het uitlekken van een vertrouwelijke brief van het kabinet aan de directie van het Centraal Planbureau</dc:title>
    <meta:user-defined meta:name="OVERHEIDop.ParlID/DC.identifier">kst-33400-XIII-4</meta:user-defined>
    <meta:user-defined meta:name="OVERHEIDop.ondernummer">4</meta:user-defined>
    <meta:user-defined meta:name="DCTERMS.W3CDTF/DCTERMS.available">2012-10-03</meta:user-defined>
    <meta:user-defined meta:name="OVERHEIDop.KamerstukTypen/DC.type">Brief</meta:user-defined>
    <meta:user-defined meta:name="OVERHEIDop.dossiernummer">33400-XIII</meta:user-defined>
    <meta:user-defined meta:name="OVERHEIDop.documenttitel">Reactie op het verzoek van het lid Plasterk inzake het uitlekken van een vertrouwelijke brief van het kabinet aan de directie van het Centraal Planbureau</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het verzoek van het lid Plasterk inzake het uitlekken van een vertrouwelijke brief van het kabinet aan de directie van het Centraal Planbureau</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