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7
      <text:tab/>MOTIE VAN DE LEDEN GEURTS EN AGNES MULDER </text:h>
      <text:p text:style-name="ifm_p_ifm">Voorgesteld tijdens het Wetgevingsoverleg van 17 december 2012</text:p>
      <text:p text:style-name="ifm_p_mt.3.76mm_ifm">De Kamer,</text:p>
      <text:p text:style-name="ifm_p_mt.3.76mm_ifm">gehoord de beraadslaging,</text:p>
      <text:p text:style-name="ifm_p_mt.3.76mm_ifm">constaterende dat de regering in het regeerakkoord zich ten doel stelt om een structurele verlaging per 2017 met 2,5 miljard euro ten opzichte van 2012 van de regeldruk voor bedrijven, professionals en burgers te realiseren;</text:p>
      <text:p text:style-name="ifm_p_mt.3.76mm_ifm">overwegende dat ondernemers in Nederland veel last hebben van een verstikkende regelgeving op het terrein van belastingen, toezicht en ruimtelijke ordening;</text:p>
      <text:p text:style-name="ifm_p_mt.3.76mm_ifm">overwegende dat in het verleden er een thermometer regeldruk heeft bestaan om de voortgang van de structurele verlaging van regeldruk voor bedrijven, professionals en burgers op een eenvoudige manier te kunnen bijhouden;</text:p>
      <text:p text:style-name="ifm_p_mt.3.76mm_ifm">verzoekt de regering, een thermometer regeldruk in te stellen en de resultaten in netto bedragen beschikbaar te maken voor het publiek en de Kamer hierover elk jaar te rapporteren,</text:p>
      <text:p text:style-name="ifm_p_mt.3.76mm_ifm">en gaat over tot de orde van de dag.</text:p>
      <text:p text:style-name="ifm_p_mt.3.76mm_ifm">Geurt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Geurts en Agnes Mulder over een thermometer regeldruk</dc:title>
    <meta:user-defined meta:name="OVERHEIDop.ParlID/DC.identifier">kst-33400-XIII-27</meta:user-defined>
    <meta:user-defined meta:name="OVERHEIDop.ondernummer">27</meta:user-defined>
    <meta:user-defined meta:name="DCTERMS.W3CDTF/DCTERMS.available">2013-01-11</meta:user-defined>
    <meta:user-defined meta:name="OVERHEIDop.KamerstukTypen/DC.type">Motie</meta:user-defined>
    <meta:user-defined meta:name="OVERHEIDop.dossiernummer">33400-XIII</meta:user-defined>
    <meta:user-defined meta:name="OVERHEIDop.documenttitel">Motie Geurts en Agnes Mulder over een thermometer regeldruk</meta:user-defined>
    <meta:user-defined meta:name="OVERHEIDop.Parlementair/DC.type">Kamerstuk</meta:user-defined>
    <meta:user-defined meta:name="OVERHEIDop.indiener">A. (Anne) Mulder</meta:user-defined>
    <meta:user-defined meta:name="OVERHEIDop.indiener">J.L. Geurt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Geurts en Agnes Mulder over een thermometer regeldruk</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