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26
      <text:tab/>MOTIE VAN HET LID ÖZTÜRK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ondernemers met een goedlopend bedrijf bij het bereiken van de pensioengerechtigde leeftijd hun onderneming nauwelijks kunnen overdoen;</text:p>
      <text:p text:style-name="ifm_p_mt.3.76mm_ifm">constaterende dat de ondernemers die een bedrijf willen starten niet goed op de hoogte zijn van de mogelijkheden om bestaande, goedlopende bedrijven over te nemen;</text:p>
      <text:p text:style-name="ifm_p_mt.3.76mm_ifm">overwegende dat het onnodig opheffen van goedlopende ondernemingen tot economisch en maatschappelijk verlies leidt;</text:p>
      <text:p text:style-name="ifm_p_mt.3.76mm_ifm">verzoekt de regering, de mogelijkheden te onderzoeken om de toekomstige ondernemerspleinen beter te betrekken bij het bevorderen van overname van bedrijven door kandidaat-ondernemers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Öztürk over de (toekomstige) Ondernemerspleinen</dc:title>
    <meta:user-defined meta:name="OVERHEIDop.ParlID/DC.identifier">kst-33400-XIII-26</meta:user-defined>
    <meta:user-defined meta:name="OVERHEIDop.ondernummer">26</meta:user-defined>
    <meta:user-defined meta:name="DCTERMS.W3CDTF/DCTERMS.available">2013-01-11</meta:user-defined>
    <meta:user-defined meta:name="OVERHEIDop.KamerstukTypen/DC.type">Motie</meta:user-defined>
    <meta:user-defined meta:name="OVERHEIDop.dossiernummer">33400-XIII</meta:user-defined>
    <meta:user-defined meta:name="OVERHEIDop.documenttitel">Motie Öztürk over de (toekomstige) Ondernemerspleinen</meta:user-defined>
    <meta:user-defined meta:name="OVERHEIDop.Parlementair/DC.type">Kamerstuk</meta:user-defined>
    <meta:user-defined meta:name="OVERHEIDop.indiener">S. Öztürk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Öztürk over de (toekomstige) Ondernemersp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