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5
      <text:tab/>AMENDEMENT VAN HET LID SCHOUTEN</text:h>
      <text:p text:style-name="ifm_p_ifm">Ontvangen 17 december 2012
      </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3 Een excellent ondernemingsklimaat</text:span> worden het verplichtingenbedrag en het uitgavenbedrag <text:span text:style-name="ifm_span_font.bold_ifm">verhoogd</text:span> met  € 6 000 (x € 1 000).</text:p>
      <text:h text:style-name="ifm_p_font.bold_mt.5.08mm_page.keep-with-next_ifm" text:outline-level="2">Toelichting</text:h>
      <text:p text:style-name="ifm_p_mt.4.23mm_indent.0.13in_ifm">Dit amendement beoogt een dekking te bieden voor adequaat budget voor de regeling SIS, «Subsidieregeling Innovatieve Scheepsbouw».  Deze regeling beoogt het niet bancair financierbare deel van vergaande innovaties in hoog-gespecialiseerde schepen te ondersteunen. De regeling is voorwaarde voor een «level playing field» in de hoogtechnologische scheepsbouw in Europa. Alle concurrerende landen kennen vergelijkbare nadelen, waardoor de Nederlandse industrie op achterstand komt bij niet gevuld worden van de SIS-regeling.</text:p>
      <text:p text:style-name="ifm_p_indent.0.13in_ifm">De regeling is van toepassing  op unieke enkel-stuks orders. Indien dergelijke orders naar het buitenland wegvallen is hierdoor dan ook geen vervangende orderstroom te voorzien of te acquireren.  Doordat de door de SIS-regeling gegenereerde orders derhalve  toevoegend zijn aan het Nederlandse economische domein verdient de regeling zich voor de Staat  terug. Er vloeit, zo is de afgelopen jaren gebleken, meer dan vijf maal het subsidiebedrag terug naar de staatskas door VPB-belasting en loonbelastingen.</text:p>
      <text:p text:style-name="ifm_p_indent.0.13in_ifm">Dekking wordt gevonden in de vrijval betalingsverplichtingen MEP en SDE.</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Amendement; Amendement van het lid Schouten, over het vrijmaken van een budget van 6 miljoen euro voor de Subsidieregeling Innovatieve Scheepsbouw (regeling SIS)</dc:title>
    <meta:user-defined meta:name="OVERHEIDop.ParlID/DC.identifier">kst-33400-XIII-25</meta:user-defined>
    <meta:user-defined meta:name="OVERHEIDop.ondernummer">25</meta:user-defined>
    <meta:user-defined meta:name="DCTERMS.W3CDTF/DCTERMS.available">2012-12-18</meta:user-defined>
    <meta:user-defined meta:name="OVERHEIDop.KamerstukTypen/DC.type">Amendement</meta:user-defined>
    <meta:user-defined meta:name="OVERHEIDop.dossiernummer">33400-XIII</meta:user-defined>
    <meta:user-defined meta:name="OVERHEIDop.documenttitel">Amendement van het lid Schouten, over het vrijmaken van een budget van 6 miljoen euro voor de Subsidieregeling Innovatieve Scheepsbouw (regeling SIS)</meta:user-defined>
    <meta:user-defined meta:name="OVERHEIDop.Parlementair/DC.type">Kamerstuk</meta:user-defined>
    <meta:user-defined meta:name="OVERHEIDop.indiener">C.J. Schout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Schouten, over het vrijmaken van een budget van 6 miljoen euro voor de Subsidieregeling Innovatieve Scheepsbouw (regeling SIS)</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