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9
      <text:tab/>AMENDEMENT VAN HET LID VAN HIJUM C.S.</text:h>
      <text:p text:style-name="ifm_p_ifm">Ontvangen 6 december 2012
      </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 20 000 ( x € 1 000).</text:p>
      <text:h text:style-name="ifm_p_font.bold_mt.5.08mm_page.keep-with-next_ifm" text:outline-level="2">Toelichting</text:h>
      <text:p text:style-name="ifm_p_mt.4.23mm_indent.0.13in_ifm">Dit amendement beoogt een budget van 20 miljoen euro vrij te maken voor milieuvriendelijke investeringen ten behoeve van de verduurzaming van de agrosector. Deze milieuvriendelijke investeringen betreffen onder meer investeringen in landbouwapparatuur en duurzame bewaarplaatsen.</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
                              <text:span text:style-name="ifm_span_font.semi-bold_ifm">Uitgaven (bedragen luiden in EUR mln)</text:span>
                           </text:p>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Amendement; Amendement van het lid Van Hijum c.s. over het vrijmaken van een budget van 20 miljoen voor milieuvriendelijke investeringen ten behoeve van de verduurzaming van de agrosector</dc:title>
    <meta:user-defined meta:name="OVERHEIDop.ParlID/DC.identifier">kst-33400-XIII-19</meta:user-defined>
    <meta:user-defined meta:name="OVERHEIDop.ondernummer">19</meta:user-defined>
    <meta:user-defined meta:name="DCTERMS.W3CDTF/DCTERMS.available">2012-12-10</meta:user-defined>
    <meta:user-defined meta:name="OVERHEIDop.KamerstukTypen/DC.type">Amendement</meta:user-defined>
    <meta:user-defined meta:name="OVERHEIDop.dossiernummer">33400-XIII</meta:user-defined>
    <meta:user-defined meta:name="OVERHEIDop.documenttitel">Amendement van het lid Van Hijum c.s. over het vrijmaken van een budget van 20 miljoen voor milieuvriendelijke investeringen ten behoeve van de verduurzaming van de agrosector</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Hijum c.s. over het vrijmaken van een budget van 20 miljoen voor milieuvriendelijke investeringen ten behoeve van de verduurzaming van de agrosector</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