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52
      <text:tab/>TWEEDE NADER GEWIJZIGDE MOTIE VAN HET LID THIEME TER VERVANGING VAN DIE GEDRUKT ONDER NR. 133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constaterende dat snelgroeiende vleeskuikens in de intensieve veehouderij lijden aan ernstige gezondheids- en welzijnsproblemen;</text:p>
      <text:p text:style-name="ifm_p_mt.3.76mm_ifm">verzoekt de regering, uiteen te zetten hoe zij gaat toewerken naar een verbod op de productie van snelgroeiende vleeskuikens in Nederland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400 XIII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400 XIII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, Landbouw en Innovatie (XIII) voor het jaar 2013; Gewijzigde motie (nader); Tweede nader gewijzigde motie van het lid Thieme over een verbod op de productie van snelgroeiende vleeskuikens (t.v.v. 33 400-XIII nr. 133)</dc:title>
    <meta:user-defined meta:name="OVERHEIDop.ParlID/DC.identifier">kst-33400-XIII-152</meta:user-defined>
    <meta:user-defined meta:name="OVERHEIDop.ondernummer">152</meta:user-defined>
    <meta:user-defined meta:name="DCTERMS.W3CDTF/DCTERMS.available">2016-11-30</meta:user-defined>
    <meta:user-defined meta:name="OVERHEIDop.KamerstukTypen/DC.type">Motie</meta:user-defined>
    <meta:user-defined meta:name="OVERHEIDop.dossiernummer">33400-XIII</meta:user-defined>
    <meta:user-defined meta:name="OVERHEIDop.documenttitel">Tweede nader gewijzigde motie van het lid Thieme over een verbod op de productie van snelgroeiende vleeskuikens (t.v.v. 33 400-XIII nr. 133)</meta:user-defined>
    <meta:user-defined meta:name="OVERHEIDop.Parlementair/DC.type">Kamerstuk</meta:user-defined>
    <meta:user-defined meta:name="OVERHEIDop.indiener">M.L. Thieme</meta:user-defined>
    <meta:user-defined meta:name="OVERHEIDop.vergaderjaar">2016-2017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Gewijzigde motie (nader); Tweede nader gewijzigde motie van het lid Thieme over een verbod op de productie van snelgroeiende vleeskuikens (t.v.v. 33 400-XIII nr. 1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