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5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51
      <text:tab/>GEWIJZIGDE MOTIE VAN HET LID OUWEHAND TER VERVANGING VAN DIE GEDRUKT ONDER NR. 116 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overwegende dat onder andere in tuincentra, supermarkten en doe-het-zelfzaken chemische bestrijdingsmiddelen vrij te verkrijgen zijn voor de particulier;</text:p>
      <text:p text:style-name="ifm_p_mt.3.76mm_ifm">overwegende dat het brede publiek niet goed geïnformeerd is over de risico’s van het gebruik van chemische bestrijdingsmiddelen voor mens, dier en milieu;</text:p>
      <text:p text:style-name="ifm_p_mt.3.76mm_ifm">verzoekt de regering, een plan van aanpak op te stellen voor het terugdringen van het gebruik van chemische bestrijdingsmiddelen door particulieren en voor het stimuleren van natuurvriendelijk tuini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00 XIII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00 XIII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, Landbouw en Innovatie (XIII) voor het jaar 2013; Gewijzigde motie (nader); Gewijzigde motie van het lid Ouwehand (t.v.v. 33400-XIII, nr. 116) over het terugdringen van chemische bestrijdingsmiddelen</dc:title>
    <meta:user-defined meta:name="OVERHEIDop.ParlID/DC.identifier">kst-33400-XIII-151</meta:user-defined>
    <meta:user-defined meta:name="OVERHEIDop.ondernummer">151</meta:user-defined>
    <meta:user-defined meta:name="DCTERMS.W3CDTF/DCTERMS.available">2014-03-20</meta:user-defined>
    <meta:user-defined meta:name="OVERHEIDop.KamerstukTypen/DC.type">Motie</meta:user-defined>
    <meta:user-defined meta:name="OVERHEIDop.dossiernummer">33400-XIII</meta:user-defined>
    <meta:user-defined meta:name="OVERHEIDop.documenttitel">Gewijzigde motie van het lid Ouwehand (t.v.v. 33400-XIII, nr. 116) over het terugdringen van chemische bestrijdingsmiddel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Gewijzigde motie (nader); Gewijzigde motie van het lid Ouwehand (t.v.v. 33400-XIII, nr. 116) over het terugdringen van chemische bestrijd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