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48
      <text:tab/>BRIEF VAN DE MINISTER VAN ECONOMISCHE ZAKEN</text:h>
      <text:p text:style-name="ifm_p_mt.3.76mm_ifm">Aan de Voorzitter van de Tweede Kamer der Staten-Generaal</text:p>
      <text:p text:style-name="ifm_p_mt.3.76mm_ifm">Den Haag, 13 augustus 2013</text:p>
      <text:p text:style-name="ifm_p_mt.3.76mm_ifm">Hierbij bied ik u, conform artikel 56, tweede lid, van de Wet op het Centraal Bureau voor de Statistiek, het jaarverslag 2012 van het Centraal Bureau voor de Statistiek en de Centrale Commissie voor de Statistiek aan<text:note text:id="ID-244184-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Conform artikel 54 van de Wet op het Centraal Bureau voor de Statistiek heb ik het jaarverslag Centrale Commissie voor de Statistiek en conform artikel 34, lid twee van de kaderwet ZBO’s heb ik de jaarrekening als onderdeel van het jaarverslag van het Centraal Bureau voor de Statistiek goedgekeurd.</text:p>
      <text:p text:style-name="ifm_p_mt.3.76mm_ifm">De jaarverslagen heb ik ook aan de voorzitter van de Eerste Kamer der Staten-Generaal aangebo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48<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Brief regering; Aanbieding van het jaarverslag 2012 van het Centraal Bureau voor de Statistiek en de Centrale Commissie voor de Statistiek</dc:title>
    <meta:user-defined meta:name="OVERHEIDop.ParlID/DC.identifier">kst-33400-XIII-148</meta:user-defined>
    <meta:user-defined meta:name="OVERHEIDop.ondernummer">148</meta:user-defined>
    <meta:user-defined meta:name="DCTERMS.W3CDTF/DCTERMS.available">2013-08-14</meta:user-defined>
    <meta:user-defined meta:name="OVERHEIDop.KamerstukTypen/DC.type">Brief</meta:user-defined>
    <meta:user-defined meta:name="OVERHEIDop.dossiernummer">33400-XIII</meta:user-defined>
    <meta:user-defined meta:name="OVERHEIDop.documenttitel">Aanbieding van het jaarverslag 2012 van het Centraal Bureau voor de Statistiek en de Centrale Commissie voor de Statistiek</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Aanbieding van het jaarverslag 2012 van het Centraal Bureau voor de Statistiek en de Centrale Commissie voor de Statistiek</meta:user-defined>
    <meta:user-defined meta:name="OVERHEIDop.publicationName">Kamerstuk</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