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5<text:tab/>BRIEF VAN DE MINISTER VAN ECONOMISCHE ZAKEN</text:h>
      <text:p text:style-name="ifm_p_mt.3.76mm_ifm">Aan de Voorzitter van de Tweede Kamer der Staten-Generaal</text:p>
      <text:p text:style-name="ifm_p_mt.3.76mm_ifm">Den Haag, 8 juli 2013</text:p>
      <text:p text:style-name="ifm_p_mt.3.76mm_ifm">Hierbij bied ik u het jaarverslag 2012 van Staatstoezicht op de Mijnen aan<text:note text:id="ID-240106-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taatstoezicht op de Mijnen (SodM) is de inspectiedienst die onder mijn verantwoordelijkheid toezicht houdt op de naleving van wettelijke regelingen die van toepassing zijn op het opsporen, winnen en transporteren van delfstoffen, het opslaan van stoffen en het winnen van aardwarmte.</text:p>
      <text:p text:style-name="ifm_p_mt.3.76mm_ifm">Het jaarverslag geeft u inzicht in de wijze waarop SodM haar toezicht in 2012 heeft uitgevoerd, de samenwerking van SodM met andere toezichthouders nationaal en internationaal en het presteren van SodM zelf.</text:p>
      <text:p text:style-name="ifm_p_mt.3.76mm_ifm">Graag verwijs ik u voor meer informatie ook naar de website van SodM, www.sodm.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Toezending van het verslag over het jaar 2012 van Staatstoezicht op de Mijnen</dc:title>
    <meta:user-defined meta:name="OVERHEIDop.ParlID/DC.identifier">kst-33400-XIII-145</meta:user-defined>
    <meta:user-defined meta:name="OVERHEIDop.ondernummer">145</meta:user-defined>
    <meta:user-defined meta:name="DCTERMS.W3CDTF/DCTERMS.available">2013-07-19</meta:user-defined>
    <meta:user-defined meta:name="OVERHEIDop.KamerstukTypen/DC.type">Brief</meta:user-defined>
    <meta:user-defined meta:name="OVERHEIDop.dossiernummer">33400-XIII</meta:user-defined>
    <meta:user-defined meta:name="OVERHEIDop.documenttitel">Toezending van het verslag over het jaar 2012 van Staatstoezicht op de Mijnen</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nding van het verslag over het jaar 2012 van Staatstoezicht op de Mijn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