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12.26pt_mt.7.52mm_indent.-58.5mm_ifm" text:outline-level="1">28 638<text:tab/>Mensenhandel</text:h>
      <text:h text:style-name="ifm_p_font.bold_size.9.06pt_mt.18.8mm_indent.-58.5mm_ifm" text:outline-level="1">Nr. 140
      <text:tab/>BRIEF VAN DE MINISTER VAN ECONOMISCHE ZAKEN</text:h>
      <text:p text:style-name="ifm_p_mt.3.76mm_ifm">Aan de Voorzitter van de Tweede Kamer der Staten-Generaal</text:p>
      <text:p text:style-name="ifm_p_mt.3.76mm_ifm">Den Haag, 4 april 2013</text:p>
      <text:p text:style-name="ifm_p_mt.3.76mm_ifm">Bij het debat over de begroting voor 2013 van het Ministerie van Veiligheid en Justitie is door een aantal leden van uw Kamer een motie (Kamerstuk 33 400 VI, nr. 50) ingediend met betrekking tot de inschrijving in het Handelsregister bij vermoeden van mensenhandel. De minister van Veiligheid en Justitie heeft toegezegd dat ik namens het kabinet op deze motie zou reageren in het kader van de brief die ik voornemens was te sturen over het onderzoeksrapport «Fraudedetectie bij de KvK». Dat voornemen is in die zin gewijzigd dat genoemd onderzoeksrapport nu deel uitmaakt van de kabinetsbrede aanpak van malafide ondernemingen, waarover uw Kamer voor de zomer zal worden geïnformeerd. Met betrekking tot genoemde motie doe ik momenteel, samen met de minister van Veiligheid en Justitie en de andere ketenpartners, nog onderzoek naar de te verwachten gevolgen voor de doelgroep. Zodra dat is afgerond, zal ik uw Kamer na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Stand van zaken m.b.t. de reactie op motie Segers c.s. (Kamerstuk 33400 VI, nr. 50) over bij vermoedens van mensenhandel niet inschrijven bij de Kamers van Koophandel</dc:title>
    <meta:user-defined meta:name="OVERHEIDop.ParlID/DC.identifier">kst-33400-XIII-140</meta:user-defined>
    <meta:user-defined meta:name="OVERHEIDop.ondernummer">140</meta:user-defined>
    <meta:user-defined meta:name="DCTERMS.W3CDTF/DCTERMS.available">2013-04-11</meta:user-defined>
    <meta:user-defined meta:name="OVERHEIDop.KamerstukTypen/DC.type">Brief</meta:user-defined>
    <meta:user-defined meta:name="OVERHEIDop.dossiernummer">33400-XIII;28638</meta:user-defined>
    <meta:user-defined meta:name="OVERHEIDop.documenttitel">Stand van zaken m.b.t. de reactie op motie Segers c.s. (Kamerstuk 33400 VI, nr. 50) over bij vermoedens van mensenhandel niet inschrijven bij de Kamers van Koophandel</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Stand van zaken m.b.t. de reactie op motie Segers c.s. (Kamerstuk 33400 VI, nr. 50) over bij vermoedens van mensenhandel niet inschrijven bij de Kamers van Koophandel</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