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35
      <text:tab/>BRIEF VAN DE MINISTER PRESIDENT, MINISTER VAN ALGEMENE ZAKEN</text:h>
      <text:p text:style-name="ifm_p_mt.3.76mm_ifm">Aan de Voorzitter van de Tweede Kamer der Staten-Generaal</text:p>
      <text:p text:style-name="ifm_p_mt.3.76mm_ifm">Den Haag, 28 februari 2013</text:p>
      <text:p text:style-name="ifm_p_mt.3.76mm_ifm">Bijgaand doe ik u afschrift toekomen van een koninklijk besluit van 23 februari 2013, no.13.000336, houdende departementale herindeling met betrekking tot publiekrechtelijke bedrijfsorganisatie.<text:note text:id="ID-210994-d37e77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Economische Zaken, Landbouw en Innovatie (XIII) voor het jaar 2013; Brief regering; Afschrift van een koninklijk besluit van 23 februari 2013, houdende departementale herindeling met betrekking tot publiekrechtelijke bedrijfsorganisatie</dc:title>
    <meta:user-defined meta:name="OVERHEIDop.ParlID/DC.identifier">kst-33400-XIII-135</meta:user-defined>
    <meta:user-defined meta:name="OVERHEIDop.ondernummer">135</meta:user-defined>
    <meta:user-defined meta:name="DCTERMS.W3CDTF/DCTERMS.available">2013-02-28</meta:user-defined>
    <meta:user-defined meta:name="OVERHEIDop.KamerstukTypen/DC.type">Brief</meta:user-defined>
    <meta:user-defined meta:name="OVERHEIDop.dossiernummer">33400-XIII</meta:user-defined>
    <meta:user-defined meta:name="OVERHEIDop.documenttitel">Afschrift van een koninklijk besluit van 23 februari 2013, houdende departementale herindeling met betrekking tot publiekrechtelijke bedrijfsorganisatie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Brief regering; Afschrift van een koninklijk besluit van 23 februari 2013, houdende departementale herindeling met betrekking tot publiekrechtelijke bedrijfs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