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13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133
      <text:tab/>NADER GEWIJZIGDE MOTIE VAN HET LID THIEME TER VERVANGING VAN DIE GEDRUKT ONDER NR. 132</text:h>
      <text:p text:style-name="ifm_p_ifm">Voorgesteld 14 februari 2013</text:p>
      <text:p text:style-name="ifm_p_mt.3.76mm_ifm">De Kamer,</text:p>
      <text:p text:style-name="ifm_p_mt.3.76mm_ifm">gehoord de beraadslaging,</text:p>
      <text:p text:style-name="ifm_p_mt.3.76mm_ifm">constaterende dat snelgroeiende vleeskuikens in de intensieve veehouderij lijden aan ernstige gezondheids- en welzijnsproblemen;</text:p>
      <text:p text:style-name="ifm_p_mt.3.76mm_ifm">verzoekt de regering, in haar beleidsbrief over dierenwelzijn op te nemen hoe zij gaat toewerken naar een verbod op de productie van snelgroeiende vleeskuikens in Nederland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1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1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Vaststelling van de begrotingsstaten van het Ministerie van Economische Zaken, Landbouw en Innovatie (XIII) voor het jaar 2013; Gewijzigde motie (nader); Nader gewijzigde motie van het lid Thieme (t.v.v. 33 400-XIII nr. 132) over een verbod op de productie van snelgroeiende vleeskuikens</dc:title>
    <meta:user-defined meta:name="OVERHEIDop.ParlID/DC.identifier">kst-33400-XIII-133</meta:user-defined>
    <meta:user-defined meta:name="OVERHEIDop.ondernummer">133</meta:user-defined>
    <meta:user-defined meta:name="DCTERMS.W3CDTF/DCTERMS.available">2013-02-15</meta:user-defined>
    <meta:user-defined meta:name="OVERHEIDop.KamerstukTypen/DC.type">Motie</meta:user-defined>
    <meta:user-defined meta:name="OVERHEIDop.dossiernummer">33400-XIII</meta:user-defined>
    <meta:user-defined meta:name="OVERHEIDop.documenttitel">Nader gewijzigde motie van het lid Thieme (t.v.v. 33 400-XIII nr. 132) over een verbod op de productie van snelgroeiende vleeskuikens</meta:user-defined>
    <meta:user-defined meta:name="OVERHEIDop.Parlementair/DC.type">Kamerstuk</meta:user-defined>
    <meta:user-defined meta:name="OVERHEIDop.indiener">M.L. Thieme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Gewijzigde motie (nader); Nader gewijzigde motie van het lid Thieme (t.v.v. 33 400-XIII nr. 132) over een verbod op de productie van snelgroeiende vleeskuik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12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