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32<text:tab/>GEWIJZIGDE MOTIE VAN HET LID THIEME TER VERVANGING VAN DIE GEDRUKT ONDER NR. 101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, dat snelgroeiende vleeskuikens in de intensieve veehouderij, in de volksmond plofkippen genoemd, lijden aan ernstige gezondheids- en welzijnsproblemen,</text:p>
      <text:p text:style-name="ifm_p_mt.3.76mm_ifm">verzoekt de regering, in haar beleidsbrief over dierenwelzijn op te nemen hoe zij gaat toewerken naar een verbod op de productie van plofkip in Nederland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Economische Zaken, Landbouw en Innovatie (XIII) voor het jaar 2013; Gewijzigde motie (nader); Gewijzigde motie van het lid Thieme (t.v.v. 33400-XIII, nr. 101) over een verbod op de productie van snelgroeiende vleeskuikens</dc:title>
    <meta:user-defined meta:name="OVERHEIDop.ParlID/DC.identifier">kst-33400-XIII-132</meta:user-defined>
    <meta:user-defined meta:name="OVERHEIDop.ondernummer">132</meta:user-defined>
    <meta:user-defined meta:name="DCTERMS.W3CDTF/DCTERMS.available">2013-02-15</meta:user-defined>
    <meta:user-defined meta:name="OVERHEIDop.KamerstukTypen/DC.type">Motie</meta:user-defined>
    <meta:user-defined meta:name="OVERHEIDop.dossiernummer">33400-XIII</meta:user-defined>
    <meta:user-defined meta:name="OVERHEIDop.documenttitel">Gewijzigde motie van het lid Thieme (t.v.v. 33400-XIII, nr. 101) over een verbod op de productie van snelgroeiende vleeskuikens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Gewijzigde motie (nader); Gewijzigde motie van het lid Thieme (t.v.v. 33400-XIII, nr. 101) over een verbod op de productie van snelgroeiende vleeskuik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