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2
      <text:tab/>MOTIE VAN HET LID VAN GERVEN </text:h>
      <text:p text:style-name="ifm_p_ifm">Voorgesteld tijdens het Wetgevingsoverleg van 15 november 2012
      </text:p>
      <text:p text:style-name="ifm_p_mt.3.76mm_ifm">De Kamer,</text:p>
      <text:p text:style-name="ifm_p_mt.3.76mm_ifm">gehoord de beraadslaging,</text:p>
      <text:p text:style-name="ifm_p_mt.3.76mm_ifm">overwegende dat Nederland volgens farmsubsidy.org een website ontworpen heeft die de toegankelijkheid van de subsidiegegevens dwarsboomt en die onderaan staat op de transparantie-index;</text:p>
      <text:p text:style-name="ifm_p_mt.3.76mm_ifm">verzoekt de regering, de subsidie-informatie op een toegankelijke en transparante wijze publiekelijk beschikbaar te stellen met de intentie om volgende keer bovenaan de transparantielijstjes te staa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Economische Zaken, Landbouw en Innovatie (XIII) voor het jaar 2013; Motie; Motie van het lid Van Gerven over het toegankelijk maken van sugsidiegegevens</dc:title>
    <meta:user-defined meta:name="OVERHEIDop.ParlID/DC.identifier">kst-33400-XIII-12</meta:user-defined>
    <meta:user-defined meta:name="OVERHEIDop.ondernummer">12</meta:user-defined>
    <meta:user-defined meta:name="DCTERMS.W3CDTF/DCTERMS.available">2012-11-16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an Gerven over het toegankelijk maken van sugsidiegegevens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an Gerven over het toegankelijk maken van sugsidie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