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09
      <text:tab/>MOTIE VAN HET LID THIEME </text:h>
      <text:p text:style-name="ifm_p_ifm">Voorgesteld 24 januari 2013</text:p>
      <text:p text:style-name="ifm_p_mt.3.76mm_ifm">De Kamer,</text:p>
      <text:p text:style-name="ifm_p_mt.3.76mm_ifm">gehoord de beraadslaging,</text:p>
      <text:p text:style-name="ifm_p_mt.3.76mm_ifm">constaterende dat steeds meer boeren in Nederland moeite hebben om rond te komen van de opbrengsten van hun producten en regelmatig zelfs producten onder de kostprijs moeten verkopen;</text:p>
      <text:p text:style-name="ifm_p_mt.3.76mm_ifm">constaterende dat retailers een doorslaggevende rol hebben in de vaststelling van de consumentenprijs;</text:p>
      <text:p text:style-name="ifm_p_mt.3.76mm_ifm">overwegende dat boeren in staat dienen te worden gesteld om te kunnen produceren binnen de wettelijke en bovenwettelijke normen ten aanzien van ondermeer dierenwelzijn, voedselveiligheid en milieu;</text:p>
      <text:p text:style-name="ifm_p_mt.3.76mm_ifm">verzoekt de regering, mogelijkheden te onderzoeken om retailers een bewijslast op te leggen waarin aangetoond wordt dat de primaire producent voor de overeengekomen prijs kan produceren binnen de wettelijk gestelde of bovenwettelijk gestelde norm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0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Thieme over het aan retailers opleggen van een bewijslast</dc:title>
    <meta:user-defined meta:name="OVERHEIDop.ParlID/DC.identifier">kst-33400-XIII-109</meta:user-defined>
    <meta:user-defined meta:name="OVERHEIDop.ondernummer">109</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Thieme over het aan retailers opleggen van een bewijslast</meta:user-defined>
    <meta:user-defined meta:name="OVERHEIDop.Parlementair/DC.type">Kamerstuk</meta:user-defined>
    <meta:user-defined meta:name="OVERHEIDop.indiener">M.L. Thieme</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Thieme over het aan retailers opleggen van een bewijslast</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