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2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per jaar miljoenen dieren in de vee-industrie pijnlijke ingrepen moeten ondergaan om ze aan te passen op het huisvestingssysteem;</text:p>
      <text:p text:style-name="ifm_p_mt.3.76mm_ifm">verzoekt de regering, in haar beleidsbrief over dierenwelzijn op te nemen hoe zij wil komen tot huisvestingssystemen waarin ingrepen niet nodig zij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Thieme over huisvestingssystemen</dc:title>
    <meta:user-defined meta:name="OVERHEIDop.ParlID/DC.identifier">kst-33400-XIII-102</meta:user-defined>
    <meta:user-defined meta:name="OVERHEIDop.ondernummer">102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Thieme over huisvestingssystem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Thieme over huisvestings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