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0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00
      <text:tab/>MOTIE VAN DE LEDEN DIJKGRAAF EN GEURTS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verzoekt de regering, in overleg te treden met de sector (landbouw en visserij) over de wijze waarop sancties in verhouding gebracht kunnen worden tot de overtreding,</text:p>
      <text:p text:style-name="ifm_p_mt.3.76mm_ifm">en gaat over tot de orde van de dag.</text:p>
      <text:p text:style-name="ifm_p_mt.3.76mm_ifm">Dijkgraaf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Dijkgraaf en Geurts over het in verhouding brengen van sancties en overtredingen</dc:title>
    <meta:user-defined meta:name="OVERHEIDop.ParlID/DC.identifier">kst-33400-XIII-100</meta:user-defined>
    <meta:user-defined meta:name="OVERHEIDop.ondernummer">100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Dijkgraaf en Geurts over het in verhouding brengen van sancties en overtredingen</meta:user-defined>
    <meta:user-defined meta:name="OVERHEIDop.Parlementair/DC.type">Kamerstuk</meta:user-defined>
    <meta:user-defined meta:name="OVERHEIDop.indiener">J.L. Geurts</meta:user-defined>
    <meta:user-defined meta:name="OVERHEIDop.indiener">E. Dijkgraaf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Dijkgraaf en Geurts over het in verhouding brengen van sancties en overtre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