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12800*"/>
    </style:style>
    <style:style style:family="table-column" style:name="table1.tg1.col4">
      <style:table-column-properties style:rel-column-width="17000*"/>
    </style:style>
    <style:style style:family="table-column" style:name="table1.tg1.col5">
      <style:table-column-properties style:rel-column-width="2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I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D
      <text:tab/>VERSLAG VAN EEN SCHRIFTELIJK OVERLEG</text:h>
      <text:p text:style-name="ifm_p_ifm">Vastgesteld 9 september 2013</text:p>
      <text:p text:style-name="ifm_p_mt.3.76mm_ifm">De Voorzitter van de Eerste Kamer der Staten-Generaal heeft op 24 juli 2013 een brief gestuurd aan de Minister van Infrastructuur en Milieu inzake de halfjaarlijkse stand van zaken van toezeggingen die aan de Kamer zijn gedaan.</text:p>
      <text:p text:style-name="ifm_p_mt.3.76mm_ifm">De Minister en de Staatssecretaris van Infrastructuur en Milieu hebben op 9 september 2013 gereageerd.</text:p>
      <text:p text:style-name="ifm_p_mt.3.76mm_ifm">De vaste commissie voor Infrastructuur, Milieu en Ruimtelijke Ordening<text:note text:id="ID-248263-d37e7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brengt bijgaand verslag uit van het gevoerde schriftelijk overleg.</text:p>
      <text:p text:style-name="ifm_p_mt.5.08mm_ifm">De griffier van de vaste commissie voor Infrastructuur, Milieu en Ruimtelijke Ordening,<text:line-break/>Warmolt de<text:s/>Boer</text:p>
      <text:h text:style-name="ifm_p_font.bold_mt.3.76mm_page.break-before_ifm" text:outline-level="1">BRIEF AAN DE MINISTER VAN INFRASTRUCTUUR EN MILIEU</text:h>
      <text:p text:style-name="ifm_p_mt.3.76mm_ifm">Den Haag, 24 juli 2013</text:p>
      <text:p text:style-name="ifm_p_mt.3.76mm_ifm">De Eerste Kamer maakt halfjaarlijks de stand van zaken op ten aanzien van de toezeggingen die door de bewindspersonen aan deze Kamer zijn gedaan.</text:p>
      <text:p text:style-name="ifm_p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ijlkmy9oxyg</text:p>
      <text:p text:style-name="ifm_p_ifm">Vooruitblik http://www.eerstekamer.nl/rappel?rappel=vjbkd90a9lrb&amp;ministerie=vijlkmy9oxyg</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EN DE STAATSSECRETARIS VAN INFRASTRUCTUUR EN MILIEU</text:h>
      <text:p text:style-name="ifm_p_mt.3.76mm_ifm">Aan de Voorzitter van de Eerste Kamer der Staten-Generaal</text:p>
      <text:p text:style-name="ifm_p_mt.3.76mm_ifm">Den Haag, 9 september 2013</text:p>
      <text:p text:style-name="ifm_p_mt.3.76mm_ifm">Met uw brief d.d. 24 juli 2013 heeft u verzocht om een actualisatie van de toezeggingen die aan de Eerste Kamer zijn gedaan, en waarvan de termijn op 1 juli 2013 is verstreken.</text:p>
      <text:p text:style-name="ifm_p_mt.3.76mm_ifm">Hierbij voldoe ik aan uw verzoek.</text:p>
      <text:p text:style-name="ifm_p_mt.5.08mm_ifm">De Minister van Infrastructuur en Milieu,<text:line-break/>M.H.<text:s/>Schultz van Haegen-Maas Geesteranus</text:p>
      <text:p text:style-name="ifm_p_mt.3.76mm_ifm">De Staatssecretaris van Infrastructuur en Milieu,<text:line-break/>W.J.<text:s/>Mansvel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eba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01081</text:p>
          </table:table-cell>
          <table:table-cell table:style-name="table.cell.padding-top.top.pleft.pright">
            <text:p text:style-name="text.cell.6.5.left">06-07-2009</text:p>
          </table:table-cell>
          <table:table-cell table:style-name="table.cell.padding-top.top.pleft.pright">
            <text:p text:style-name="text.cell.6.5.left">schriftelijke beantwoording Nationaal Samenwerkingsprogramma Luchtkwaliteit (NSL)</text:p>
          </table:table-cell>
          <table:table-cell table:style-name="table.cell.padding-top.top.pleft.pright">
            <text:p text:style-name="text.cell.6.5.left">De Minister van VROM laat weten dat de Minister van Verkeer en Waterstaat, in overleg met de Minister van VROM, aanvullende maatregelen zal treffen als de vertraging van anders betalen voor mobiliteit effect heeft op het halen van de doelstellingen van het NSL</text:p>
          </table:table-cell>
          <table:table-cell table:style-name="table.cell.padding-top.top.pleft.pright">
            <text:p text:style-name="text.cell.6.5.left">In juli 2010 heeft de toenmalige Minister van V&amp;W door middel van de meldingsprocedure het wegvallen van het effect v/d maatregel «anders betalen voor de mobiliteit» gecompenseerd door de stimuleringsmaatregel Euro VI vrachtwagens en de korting op de BPM voor Euro6 Diesel personenauto's. De onderbouwing van deze melding is te vinden op http://www.rijkswaterstaat.nl/images/1e%20melding%20NSL%20VenW_tcm174–327932.pdf.</text:p>
          </table:table-cell>
        </table:table-row>
        <table:table-row>
          <table:table-cell table:style-name="table.cell.top">
            <text:p text:style-name="text.cell.6.5.left">01136</text:p>
          </table:table-cell>
          <table:table-cell table:style-name="table.cell.top.pleft.pright">
            <text:p text:style-name="text.cell.6.5.left">16-03-2010</text:p>
          </table:table-cell>
          <table:table-cell table:style-name="table.cell.top.pleft.pright">
            <text:p text:style-name="text.cell.6.5.left">Debat Crisis- en herstelwet</text:p>
          </table:table-cell>
          <table:table-cell table:style-name="table.cell.top.pleft.pright">
            <text:p text:style-name="text.cell.6.5.left">De Minister zegt de Kamer, naar aanleiding van vragen van het lid Meindertsma, toe om bij die projecten die in een eerdere fase verkeren, zoveel mogelijk de «ver-Elverdinging»mee te nemen</text:p>
          </table:table-cell>
          <table:table-cell table:style-name="table.cell.top.pleft.pright">
            <text:p text:style-name="text.cell.6.5.left">De Kamer wordt jaarlijks over de voortgang van de op de lijst van onder de Crisis- en herstelwet voorkomende projecten geïnformeerd, de «ver-Elverdinging» van genoemde projecten is hierin opgenomen.</text:p>
          </table:table-cell>
        </table:table-row>
        <table:table-row>
          <table:table-cell table:style-name="table.cell.top">
            <text:p text:style-name="text.cell.6.5.left">01137</text:p>
          </table:table-cell>
          <table:table-cell table:style-name="table.cell.top.pleft.pright">
            <text:p text:style-name="text.cell.6.5.left">16-03-2010</text:p>
          </table:table-cell>
          <table:table-cell table:style-name="table.cell.top.pleft.pright">
            <text:p text:style-name="text.cell.6.5.left">Debat Crisis- en herstelwet</text:p>
          </table:table-cell>
          <table:table-cell table:style-name="table.cell.top.pleft.pright">
            <text:p text:style-name="text.cell.6.5.left">De Minister zegt de kamer, naar aanleiding van een motie van het lid Meindertsma, toe om jaarlijks over de voortgang van op de lijst van projecten onder de Crisis- en herstelwet voorkomende projecten te rapporteren, dus ook bij de Voorjaarsnota 2011</text:p>
          </table:table-cell>
          <table:table-cell table:style-name="table.cell.top.pleft.pright">
            <text:p text:style-name="text.cell.6.5.left">De Kamer wordt jaarlijks over de voortgang van de op de lijst van onder de Crisis- en herstelwet voorkomende projecten geïnformeerd.</text:p>
          </table:table-cell>
        </table:table-row>
        <table:table-row>
          <table:table-cell table:style-name="table.cell.border-bottom.top">
            <text:p text:style-name="text.cell.6.5.left">01381</text:p>
          </table:table-cell>
          <table:table-cell table:style-name="table.cell.border-bottom.top.pleft.pright">
            <text:p text:style-name="text.cell.6.5.left">17–05+-2011</text:p>
          </table:table-cell>
          <table:table-cell table:style-name="table.cell.border-bottom.top.pleft.pright">
            <text:p text:style-name="text.cell.6.5.left">Debat inzake Wijziging Waterwet en Waterschapswet inzake voorkoming schade waterstaatswerken veroorzaakt door muskusratten (32 474)</text:p>
          </table:table-cell>
          <table:table-cell table:style-name="table.cell.border-bottom.top.pleft.pright">
            <text:p text:style-name="text.cell.6.5.left">De Staatssecretaris van Infrastructuur en Milieu zegt de Kamer, naar aanleiding van een vraag van het lid Schaap, toe om de suggestie van de heer Schaap, inzake het reserveren van een vast percentage voor innovatief onderzoek, bij de betrokken partijen in overweging te geven.</text:p>
          </table:table-cell>
          <table:table-cell table:style-name="table.cell.border-bottom.top.pleft.pright">
            <text:p text:style-name="text.cell.6.5.left">Bij zowel aanleg als beheer en onderhoud wordt in toenemende mate gebruik gemaakt van innovatieve aanbestedingsvormen. Dit beleid wordt ondermeer versterkt in het HWBP-2 en in publiek-private projecten, die binnen de Topsector Water worden uitgevoerd. Op deze manier wordt aan innovaties vanuit de markt meer ruimte gegeven en geef ik invulling aan de ambitie uit het regeerakkoord om verschillende opgaven optimaal en innovatief te combineren. Zo is bijvoorbeeld in het HWBP-2 op 31 mei de realisatieovereenkomst getekend voor de zandige versterking van de Prins Hendrikdijk op Texel. Bij deze innovatieve versterking zal op grote schaal natuurbouw plaatsvinden. Voorts is binnen het HWBP-2 een impuls gegeven door samenwerking tussen marktpartijen en beheerders te stimuleren om innovaties binnen projecten tot stand te brengen. Deze aanpak toont de toegevoegde waarde van de Topsector Water, waarbij bedrijfsleven, overheid en kennisinstellingen de krachten bundelen.</text:p>
            <text:p text:style-name="text.cell.6.5.left">Deze aanpak wordt ook bij het nieuwe HWBP ingezet en versterkt. Daartoe is een innovatiestrategie opgesteld die tot doel heeft om te komen tot een doelmatiger realisatie van de versterkingsmaatregelen. Binnen het programmabudget is een bedrag gereserveerd voor innovatieve projecten en projectoverstijgende verkenningen. Beheerders en marktpartijen kunnen daartoe jaarlijks voorstellen doen die beoordeeld worden op hun kansrijkheid. Jaarlijks wordt in het MIRT projectenboek (bijstuk bij de begroting van IenM) vermeld welke innovatieve projecten en projectoverstijgende verkenningen zullen worden uitgevoerd.</text:p>
            <text:p text:style-name="text.cell.6.5.left">Binnen de praktijk van het beheer van waterkeringen vinden diverse acties plaats om innovaties te faciliteren. Dit is veelal maatwerk dat toegesneden is op de behoeften en mogelijkheden van ieder uitvoeringsproject. Soms neemt dit de vorm aan van toepassingsgericht onderzoek (bijvoorbeeld stabiliteit van dijken op veen, corrosietoeslag stalen damwanden), dan weer gaat het om inpassen van technische innovaties in het werkproces van het waterbeheer (innovatieve inspectietechnieken dijkbekl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II, D<text:tab/><text:page-number text:select-page="current"/></text:p>
      </style:footer>
    </style:master-page>
    <style:master-page xmlns:sdu-fn="http://schema.sdu.nl/2011/07/functions" style:name="Landscape" style:page-layout-name="landscape-margin-text">
      <style:footer>
        <text:p text:style-name="footer">Eerste Kamer, vergaderjaar 2012-2013, 33 40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Verslag van een schriftelijk overleg inzake de halfjaarlijkse stand van zaken van toezeggingen</dc:title>
    <meta:user-defined meta:name="OVERHEIDop.ParlID/DC.identifier">kst-33400-XII-D</meta:user-defined>
    <meta:user-defined meta:name="OVERHEIDop.ondernummer">D</meta:user-defined>
    <meta:user-defined meta:name="DCTERMS.W3CDTF/DCTERMS.available">2013-09-09</meta:user-defined>
    <meta:user-defined meta:name="OVERHEIDop.KamerstukTypen/DC.type">Verslag</meta:user-defined>
    <meta:user-defined meta:name="OVERHEIDop.dossiernummer">33400-X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09</meta:user-defined>
    <meta:user-defined meta:name="OVERHEIDop.dossiertitel">Vaststelling van de begrotingsstaten van het Ministerie van Infrastructuur en Milieu (XII) voor het jaar 2013</meta:user-defined>
    <meta:user-defined meta:name="OVERHEIDop.versieInformatie"/>
  </office:meta>
</office:document-meta>
</file>