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67
      <text:tab/>MOTIE VAN HET LID VERHOEVEN </text:h>
      <text:p text:style-name="ifm_p_ifm">Voorgesteld 12 juni 2013</text:p>
      <text:p text:style-name="ifm_p_mt.3.76mm_ifm">De Kamer,</text:p>
      <text:p text:style-name="ifm_p_mt.3.76mm_ifm">gehoord de beraadslaging,</text:p>
      <text:p text:style-name="ifm_p_mt.3.76mm_ifm">constaterende dat Nederland een overmatig aanbod aan kantoorruimte heeft, waardoor veel panden leegstaan;</text:p>
      <text:p text:style-name="ifm_p_mt.3.76mm_ifm">overwegende dat het bouwen voor nieuwe leegstand voorkomen moet worden en dat veel van de grond die staat aangemerkt voor kantoren, dan ook beter voor andere doeleinden gebruikt kan worden;</text:p>
      <text:p text:style-name="ifm_p_mt.3.76mm_ifm">constaterende dat er nog steeds grote vraag is naar kavels grond waarop mensen zelf een huis kunnen bouwen, maar dat gemeentes maar weinig grond beschikbaar stellen voor particulier opdrachtgeverschap;</text:p>
      <text:p text:style-name="ifm_p_mt.3.76mm_ifm">overwegende dat overbodige kantoorgrond de ruimte biedt in gemeentes om werk te maken van particulier opdrachtgeverschap;</text:p>
      <text:p text:style-name="ifm_p_mt.3.76mm_ifm">verzoekt de regering om, met de VNG om de tafel te gaan om te bekijken hoe gemeentes het best hun overvloedige bouwgrond voor kantoren beschikbaar kunnen maken voor particulier opdrachtgeverschap;</text:p>
      <text:p text:style-name="ifm_p_mt.3.76mm_ifm">en gaat over tot de orde van de dag,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3; Motie; Motie Verhoeven over bouwgrond beschikbaar maken voor particulier opdrachtgeverschap</dc:title>
    <meta:user-defined meta:name="OVERHEIDop.ParlID/DC.identifier">kst-33400-XII-67</meta:user-defined>
    <meta:user-defined meta:name="OVERHEIDop.ondernummer">67</meta:user-defined>
    <meta:user-defined meta:name="DCTERMS.W3CDTF/DCTERMS.available">2013-06-13</meta:user-defined>
    <meta:user-defined meta:name="OVERHEIDop.KamerstukTypen/DC.type">Motie</meta:user-defined>
    <meta:user-defined meta:name="OVERHEIDop.dossiernummer">33400-XII</meta:user-defined>
    <meta:user-defined meta:name="OVERHEIDop.documenttitel">Motie Verhoeven over bouwgrond beschikbaar maken voor particulier opdrachtgeverschap</meta:user-defined>
    <meta:user-defined meta:name="OVERHEIDop.Parlementair/DC.type">Kamerstuk</meta:user-defined>
    <meta:user-defined meta:name="OVERHEIDop.indiener">K. Verhoeven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Verhoeven over bouwgrond beschikbaar maken voor particulier opdrachtgev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