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0
      <text:tab/>BRIEF VAN DE MINISTER VAN INFRASTRUCTUUR EN MILIEU</text:h>
      <text:p text:style-name="ifm_p_mt.3.76mm_ifm">Aan de Voorzitter van de Tweede Kamer der Staten-Generaal</text:p>
      <text:p text:style-name="ifm_p_mt.3.76mm_ifm">Den Haag, 22 april 2013</text:p>
      <text:p text:style-name="ifm_p_mt.3.76mm_ifm">Hierbij bied ik u het <text:span text:style-name="ifm_span_font.italic_ifm">Onderzoek juridische grondslag verplichte afdracht kantorenfonds</text:span> aan. Dit onderzoek is door Deloitte uitgevoerd in opdracht van het ministerie van Infrastructuur en Milieu. Het uitvoeren van dit onderzoek is een van de acties uit het Convenant aanpak leegstand kantoren. Hierover heb ik uw Kamer op 28 juni 2012 geïnformeerd in mijn brief over de resultaten van het actieprogramma Leegstand Kantoren (Kamerstuk 33 000 XII, nr. 136).</text:p>
      <text:p text:style-name="ifm_p_mt.3.76mm_ifm">De inhoudelijke verantwoordelijkheid voor de resultaten van dit onderzoek berust volledig bij de onderzoekers van Deloitte. En de inhoud van de publicatie van Deloitte behoeft niet het standpunt van het kabinet weer te geven.</text:p>
      <text:p text:style-name="ifm_p_mt.3.76mm_ifm">Ik zal -mede namens meest betrokken bewindspersonen- met een beleidsreactie op dit onderzoek komen en uw Kamer hierover voor de zom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0<text:tab/><text:page-number text:select-page="current"/></text:p>
      </style:footer>
    </style:master-page>
    <style:master-page xmlns:sdu-fn="http://schema.sdu.nl/2011/07/functions" style:name="Landscape" style:page-layout-name="landscape-margin-text">
      <style:footer>
        <text:p text:style-name="footer">Tweede Kamer, vergaderjaar 2012-2013, 33 40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Onderzoeksrapport van Deloitte naar mogelijkheden voor een juridische grondslag voor een verplichte afdracht voor een eventueel kantorenfonds</dc:title>
    <meta:user-defined meta:name="OVERHEIDop.ParlID/DC.identifier">kst-33400-XII-60</meta:user-defined>
    <meta:user-defined meta:name="OVERHEIDop.ondernummer">60</meta:user-defined>
    <meta:user-defined meta:name="DCTERMS.W3CDTF/DCTERMS.available">2013-05-01</meta:user-defined>
    <meta:user-defined meta:name="OVERHEIDop.KamerstukTypen/DC.type">Brief</meta:user-defined>
    <meta:user-defined meta:name="OVERHEIDop.dossiernummer">33400-XII</meta:user-defined>
    <meta:user-defined meta:name="OVERHEIDop.documenttitel">Onderzoeksrapport van Deloitte naar mogelijkheden voor een juridische grondslag voor een verplichte afdracht voor een eventueel kantorenfond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Onderzoeksrapport van Deloitte naar mogelijkheden voor een juridische grondslag voor een verplichte afdracht voor een eventueel kantorenfond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