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6
      <text:tab/>GEWIJZIGDE MOTIE VAN HET LID DIK-FABER TER VERVANGING VAN DIE GEDRUKT ONDER NR. 37 </text:h>
      <text:p text:style-name="ifm_p_ifm">Voorgesteld 12 februari 2013</text:p>
      <text:p text:style-name="ifm_p_mt.3.76mm_ifm">De Kamer,</text:p>
      <text:p text:style-name="ifm_p_mt.3.76mm_ifm">gehoord de beraadslaging,</text:p>
      <text:p text:style-name="ifm_p_mt.3.76mm_ifm">constaterende dat het Addendum Raamovereenkomst Verpakkingen aparte inzameling van grote petflessen door derden, zoals detaillisten mogelijk maakt, maar alleen na goedkeuring door de gemeente en slechts uitgaande van het principe dat de opbrengst dan naar de gemeente gaat, hetgeen landelijke initiatieven belemmert;</text:p>
      <text:p text:style-name="ifm_p_mt.3.76mm_ifm">overwegende dat enkele supermarktketens hebben aangegeven voorkeur te hebben voor het handhaven van statiegeld op hun plastic flessen;</text:p>
      <text:p text:style-name="ifm_p_mt.3.76mm_ifm">overwegende dat producenten en importeurs volgens het verpakkingenbesluit in principe individueel verantwoordelijk zijn voor ten minste 65% materiaalhergebruik van hun verpakkingen en soms ook verder willen gaan;</text:p>
      <text:p text:style-name="ifm_p_mt.3.76mm_ifm">verzoekt de regering, het addendum van de verpakkingenovereenkomst zodanig aan te passen dat derden niet door deze overeenkomst worden belemmerd indien zij in eigen beheer en voor eigen kosten petflessen met of zonder statiegeld separaat willen inzame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6<text:tab/><text:page-number text:select-page="current"/></text:p>
      </style:footer>
    </style:master-page>
    <style:master-page xmlns:sdu-fn="http://schema.sdu.nl/2011/07/functions" style:name="Landscape" style:page-layout-name="landscape-margin-text">
      <style:footer>
        <text:p text:style-name="footer">Tweede Kamer, vergaderjaar 2012-2013, 33 40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Infrastructuur en Milieu (XII) voor het jaar 2013; Gewijzigde motie (nader); Gewijzigde motie van het lid Dik-Faber ( t.v.v. 33400-XII nr. 37) over aanpassen van het addendum van de verpakkingenovereenkomst</dc:title>
    <meta:user-defined meta:name="OVERHEIDop.ParlID/DC.identifier">kst-33400-XII-56</meta:user-defined>
    <meta:user-defined meta:name="OVERHEIDop.ondernummer">56</meta:user-defined>
    <meta:user-defined meta:name="DCTERMS.W3CDTF/DCTERMS.available">2013-02-14</meta:user-defined>
    <meta:user-defined meta:name="OVERHEIDop.KamerstukTypen/DC.type">Motie</meta:user-defined>
    <meta:user-defined meta:name="OVERHEIDop.dossiernummer">33400-XII</meta:user-defined>
    <meta:user-defined meta:name="OVERHEIDop.documenttitel">Gewijzigde motie van het lid Dik-Faber ( t.v.v. 33400-XII nr. 37) over aanpassen van het addendum van de verpakkingenovereenkomst</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Gewijzigde motie (nader); Gewijzigde motie van het lid Dik-Faber ( t.v.v. 33400-XII nr. 37) over aanpassen van het addendum van de verpakkingenovereenkomst</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