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2<text:tab/>AMENDEMENT VAN HET LID DIK-FABER</text:h>
      <text:p text:style-name="ifm_p_ifm">Ontvangen 19 december 2012
      </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8 Scheepvaart en havens</text:span> worden het verplichtingenbedrag en het uitgavenbedrag <text:span text:style-name="ifm_span_font.bold_ifm">verlaagd</text:span> met € 121 (x € 1 000).</text:p>
      <text:p text:style-name="ifm_p_mt.3.76mm_indent.no_ifm">II</text:p>
      <text:p text:style-name="ifm_p_mt.3.76mm_indent.0.13in_ifm">In <text:span text:style-name="ifm_span_font.bold_ifm">artikel 18 Scheepvaart en havens</text:span> worden het verplichtingenbedrag en het uitgavenbedrag <text:span text:style-name="ifm_span_font.bold_ifm">verhoogd</text:span> met € 121 (x € 1 000).</text:p>
      <text:h text:style-name="ifm_p_font.bold_mt.5.08mm_page.keep-with-next_ifm" text:outline-level="2">Toelichting</text:h>
      <text:p text:style-name="ifm_p_mt.4.23mm_indent.0.13in_ifm">Met dit amendement wordt een deel van de rente/prijscompensatie uit het sloopfonds voor binnenvaartschepen aangewend voor het project «De Binnenvaart Innovatieschuur» om de bestaande binnenvaartvloot versneld duurzaam te helpen vergroenen. Het doel van dit project is om binnen vier jaar te komen tot één of meerdere Generiek Emissiereductie Retrofit Pakketten (GERP), welke toepasbaar is op zoveel mogelijk hoofdmotoren in bestaande schepen.</text:p>
      <text:p text:style-name="ifm_p_indent.0.13in_ifm">De benodigde investeringen voor het project zijn € 521 000 per jaar voor een periode van vier jaar. Hiervan is reeds € 400 000 per jaar beschikbaar gesteld vanuit de Stimuleringsregeling Schone Binnenvaart en Duurzame Logistiek in Rotterdam door het Expertise- en InnovatieCentrum Binnenvaart (EICB) namens het Havenbedrijf Rotterdam. Deze stimuleringsregeling wordt gevoed uit de malus op de havengelden voor schepen die niet aan de CCR-eisen voor duurzaamheid voldoen.</text:p>
      <text:p text:style-name="ifm_p_indent.0.13in_ifm">De binnenvaartpartijen die «eigenaar» zijn van de middelen in het sloopfonds willen een deel van de rente/prijscompensatie uit dit fonds inzetten voor de innovatieschuur. Hiermee zou de financiering van het project rond zijn. Omdat dit via de rijksbegroting loopt wordt in dit amendement voorgesteld voor 2013 € 121 000 beschikbaar te stellen. De rente/prijscompensatie van het sloopfonds kan momenteel worden gevonden op artikel 18 Scheepvaart en havens. De indiener beoogt deze subsidie ook voor 2014 t/m 2016 vast te legg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2<text:tab/><text:page-number text:select-page="current"/></text:p>
      </style:footer>
    </style:master-page>
    <style:master-page xmlns:sdu-fn="http://schema.sdu.nl/2011/07/functions" style:name="Landscape" style:page-layout-name="landscape-margin-text">
      <style:footer>
        <text:p text:style-name="footer">Tweede Kamer, vergaderjaar 2012-2013, 33 4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Infrastructuur en Milieu (XII) voor het jaar 2013; Amendement; Amendement van het lid Dik-Faber over het versneld duurzaam vergroenen van de bestaande binnenvaartvloot</dc:title>
    <meta:user-defined meta:name="OVERHEIDop.ParlID/DC.identifier">kst-33400-XII-52</meta:user-defined>
    <meta:user-defined meta:name="OVERHEIDop.ondernummer">52</meta:user-defined>
    <meta:user-defined meta:name="DCTERMS.W3CDTF/DCTERMS.available">2012-12-27</meta:user-defined>
    <meta:user-defined meta:name="OVERHEIDop.KamerstukTypen/DC.type">Amendement</meta:user-defined>
    <meta:user-defined meta:name="OVERHEIDop.dossiernummer">33400-XII</meta:user-defined>
    <meta:user-defined meta:name="OVERHEIDop.documenttitel">Amendement van het lid Dik-Faber over het versneld duurzaam vergroenen van de bestaande binnenvaartvloot</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Amendement; Amendement van het lid Dik-Faber over het versneld duurzaam vergroenen van de bestaande binnenvaartvloot</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