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51
      <text:tab/>AMENDEMENT VAN DE LEDEN DIK-FABER EN HACHCHI</text:h>
      <text:p text:style-name="ifm_p_ifm">Ontvangen 10 december 2012
      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26 Bijdrage investeringsfondsen</text:span> wordt het verplichtingenbedrag <text:span text:style-name="ifm_span_font.bold_ifm">verlaagd</text:span> met € 28 305 (x € 1 000).</text:p>
      <text:p text:style-name="ifm_p_mt.3.76mm_indent.no_ifm">II</text:p>
      <text:p text:style-name="ifm_p_mt.3.76mm_indent.0.13in_ifm">In <text:span text:style-name="ifm_span_font.bold_ifm">artikel 26 Bijdrage investeringsfondsen</text:span> wordt het verplichtingenbedrag <text:span text:style-name="ifm_span_font.bold_ifm">verhoogd</text:span> met € 28 305 (x € 1 000).</text:p>
      <text:h text:style-name="ifm_p_font.bold_mt.5.08mm_page.keep-with-next_ifm" text:outline-level="2">Toelichting</text:h>
      <text:p text:style-name="ifm_p_mt.4.23mm_indent.0.13in_ifm">Dit amendement regelt dat in 2013 een verplichting wordt aangegaan voor 2014 in het Deltafonds. Concreet wordt € 28 305 000 van artikel 12 Hoofdwegen uit het Infrastructuurfonds toegekend aan het verplichtingenbedrag in artikel 1 Investeren in waterveiligheid van het Deltafonds. Dit amendement dient in samenhang met 33 400-A nr. 21 te worden bezien en zorgt specifiek voor dekking van amendement 33 400-J nr. 5, waarin deze verplichting voor 2014 wordt aangegaan in het Deltafonds.</text:p>
      <text:p text:style-name="ifm_p_mt.5.08mm_ifm"><text:line-break/>Dik-Faber<text:line-break/><text:line-break/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Amendement; Amendement van de leden Dik-Faber en Hachchi betreffende dekking voor amendement 33400-J nr. 5</dc:title>
    <meta:user-defined meta:name="OVERHEIDop.ParlID/DC.identifier">kst-33400-XII-51</meta:user-defined>
    <meta:user-defined meta:name="OVERHEIDop.ondernummer">51</meta:user-defined>
    <meta:user-defined meta:name="DCTERMS.W3CDTF/DCTERMS.available">2012-12-10</meta:user-defined>
    <meta:user-defined meta:name="OVERHEIDop.KamerstukTypen/DC.type">Amendement</meta:user-defined>
    <meta:user-defined meta:name="OVERHEIDop.dossiernummer">33400-XII</meta:user-defined>
    <meta:user-defined meta:name="OVERHEIDop.documenttitel">Amendement van de leden Dik-Faber en Hachchi betreffende dekking voor amendement 33400-J nr. 5</meta:user-defined>
    <meta:user-defined meta:name="OVERHEIDop.Parlementair/DC.type">Kamerstuk</meta:user-defined>
    <meta:user-defined meta:name="OVERHEIDop.indiener">W. Hachchi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Amendement; Amendement van de leden Dik-Faber en Hachchi betreffende dekking voor amendement 33400-J nr. 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